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76cm" fo:margin-left="0.032cm" fo:margin-right="-0.009cm" table:align="margins"/>
    </style:style>
    <style:style style:name="Таблица1.A" style:family="table-column">
      <style:table-column-properties style:column-width="0.762cm" style:rel-column-width="2941*"/>
    </style:style>
    <style:style style:name="Таблица1.B" style:family="table-column">
      <style:table-column-properties style:column-width="8.34cm" style:rel-column-width="32195*"/>
    </style:style>
    <style:style style:name="Таблица1.C" style:family="table-column">
      <style:table-column-properties style:column-width="1.566cm" style:rel-column-width="6046*"/>
    </style:style>
    <style:style style:name="Таблица1.D" style:family="table-column">
      <style:table-column-properties style:column-width="0.889cm" style:rel-column-width="3432*"/>
    </style:style>
    <style:style style:name="Таблица1.E" style:family="table-column">
      <style:table-column-properties style:column-width="1.715cm" style:rel-column-width="6618*"/>
    </style:style>
    <style:style style:name="Таблица1.F" style:family="table-column">
      <style:table-column-properties style:column-width="1.164cm" style:rel-column-width="4494*"/>
    </style:style>
    <style:style style:name="Таблица1.G" style:family="table-column">
      <style:table-column-properties style:column-width="2.54cm" style:rel-column-width="98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76cm" fo:margin-left="0.032cm" fo:margin-right="-0.009cm" table:align="margins"/>
    </style:style>
    <style:style style:name="Таблица2.A" style:family="table-column">
      <style:table-column-properties style:column-width="0.762cm" style:rel-column-width="2941*"/>
    </style:style>
    <style:style style:name="Таблица2.B" style:family="table-column">
      <style:table-column-properties style:column-width="8.34cm" style:rel-column-width="32195*"/>
    </style:style>
    <style:style style:name="Таблица2.C" style:family="table-column">
      <style:table-column-properties style:column-width="1.566cm" style:rel-column-width="6046*"/>
    </style:style>
    <style:style style:name="Таблица2.D" style:family="table-column">
      <style:table-column-properties style:column-width="0.889cm" style:rel-column-width="3432*"/>
    </style:style>
    <style:style style:name="Таблица2.E" style:family="table-column">
      <style:table-column-properties style:column-width="1.715cm" style:rel-column-width="6618*"/>
    </style:style>
    <style:style style:name="Таблица2.F" style:family="table-column">
      <style:table-column-properties style:column-width="1.164cm" style:rel-column-width="4494*"/>
    </style:style>
    <style:style style:name="Таблица2.G" style:family="table-column">
      <style:table-column-properties style:column-width="2.54cm" style:rel-column-width="980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="0.097cm" fo:border="0.002cm solid #000000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E5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яснительная записка</text:p>
      <text:p text:style-name="P7"><text:s text:c="10"/>Рабочая программа по технологии для неделимых 5-8 классов сельской школы разработана в соответствии с законом РФ «Об образовании» № 122-ФЗ в последней редакции от 22 августа 2004 г., обязательным минимумом содержания основного общего образования (Приказ МО РФ от 19.05.98 г. №1276), с использованием авторских программ А.Т Тищенко, Н.В.Синица.</text:p>
      <text:p text:style-name="P6"><text:s text:c="9"/>Рабочая программа по технологии для 7 неделимого общеобразовательного класса на 2015-2016 учебный год <text:span text:style-name="T1">составлена на основе федерального государственного образовательного стандарта и примерной программы основного общего образования по направлению «Технология», с учетом ООО МБОУ СОШ с. Луков Кордон, федерального перечня учебников на 2015-2016 уч. год, требований СанПиНа.</text:span></text:p>
      <text:p text:style-name="P6"><text:span text:style-name="T1"><text:s text:c="10"/>В структуру авторской программы внесены изменения в связи с образовательными потребностями детей и их родителей, с особенностями материально-технической базы ОУ. Произведено перераспределение часов, так как в 7 классе на изучение предмета «Технология» добавлен еще 1 час, итого - 2 часа в неделю: </text:span>увеличены количества часов,<text:span text:style-name="T1"> отведенных на разделы «Технология домашнего хозяйства» с 2 ч. до </text:span>4 ч<text:span text:style-name="T1">., «Электротехника» -</text:span>1 ч.<text:span text:style-name="T1">, «Кулинария» - с 5 ч. до </text:span>10 ч<text:span text:style-name="T1">., «Создание изделий из текстильных материалов» с 8 ч. до </text:span>12 ч<text:span text:style-name="T1">., «Художественные ремесла» с 8 ч. до </text:span>16 ч.<text:span text:style-name="T1"> <text:s text:c="160"/>С учетом того, что 7 класс - неделимый, </text:span>введен<text:span text:style-name="T1"> раздел «Создание декоративных изделий из древесины» - </text:span>8 ч.<text:span text:style-name="T1">, «Создание декоративно-прикладных изделий» - </text:span>7 ч<text:span text:style-name="T1">. <text:s text:c="65"/>«Технология творческой и опытнической деятельности» оставлен без изменения -</text:span>10 ч<text:span text:style-name="T1">. <text:s text:c="27"/></text:span></text:p>
      <text:p text:style-name="P9"><text:s text:c="8"/><text:span text:style-name="T2"><text:s/>Резервные уроки — </text:span><text:span text:style-name="T3">2 ч.</text:span></text:p>
      <text:p text:style-name="P6"/>
      <text:p text:style-name="P5">Место предмета в учебном плане</text:p>
      <text:p text:style-name="P7">В 7 классе - 70 часов, в неделю — 2 часа.</text:p>
      <text:p text:style-name="P7"/>
      <text:p text:style-name="P7"><text:s text:c="10"/>Примерная программа позволяет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, конкретизируя содержание предметных тем образовательного стандарта, дает примерное распределение учебных часов по разделам курса и рекомендуемую последовательность изучения тем и разделов учебного предмета с учетом межпредметных связей, логики учебного процесса, возрастных особенностей учащихся.</text:p>
      <text:p text:style-name="P7"><text:s text:c="11"/>Программа включает в себя следующие разделы: технология домашнего хозяйства, электротехника, кулинария, создание изделий из текстильных материалов, художественные ремесла, создание декоративных изделий из древесны, создание декоративно-прикладных изделий, творческие проекты.</text:p>
      <text:p text:style-name="P7"><text:s text:c="11"/>В реализации программы важное место отводится методу проектов, который способствует повышению познавательной и трудовой активности школьников, росту их самостоятельности. Такой метод работы предусматривает коллективную форму выполнения проекта.</text:p>
      <text:p text:style-name="P7"/>
      <text:p text:style-name="P7"><text:s text:c="11"/>Изучение технологии в основной школе направлено на достижение следующих <text:span text:style-name="T4">целей:</text:span></text:p>
      <text:list xml:id="list41663434" text:style-name="L1">
        <text:list-item>
          <text:p text:style-name="P23">освоение технологических знаний, основ культуры созидательного труда, представлений о технологической культуре на основе включения учащихся в разнообразные виды трудовой деятельности по созданию личностно или общественно значимых изделий;</text:p>
        </text:list-item>
        <text:list-item>
          <text:p text:style-name="P23">овладение общетрудовыми и специальными умениями, необходимыми для поиска и использования технологической информации, проектирования и создания продуктов труда, ведения домашнего хозяйства, самостоятельного и осознанного определения своих жизненных и профессиональных планов; безопасными приемами труда;</text:p>
        </text:list-item>
        <text:list-item>
          <text:p text:style-name="P24"><text:span text:style-name="T1">развитие познавательных интересов, технического мышления, пространственного </text:span><text:soft-page-break/><text:span text:style-name="T1">воображения, интеллектуальных, творческих, коммуникативных и организаторских способностей;</text:span></text:p>
        </text:list-item>
        <text:list-item>
          <text:p text:style-name="P23">воспитание трудолюбия, бережливости, аккуратности, целеустремленности, предприимчивости, ответственности за результаты своей деятельности; уважительного отношения к людям различных профессий и результатам их труда;</text:p>
        </text:list-item>
        <text:list-item>
          <text:p text:style-name="P26">получение опыта применения политехнических и технологических знаний и умений в самостоятельной практической деятельности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Технология</text:p>
      <text:p text:style-name="P8">7 класс</text:p>
      <text:p text:style-name="P8">Календарно-тематический план</text:p>
      <text:p text:style-name="P8">на 2015-2016 уч.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2">№</text:p>
            <text:p text:style-name="P12">№</text:p>
          </table:table-cell>
          <table:table-cell table:style-name="Таблица1.B1" table:number-rows-spanned="2" office:value-type="string">
            <text:p text:style-name="P13">Наименование разделов, <text:s text:c="35"/>тем</text:p>
          </table:table-cell>
          <table:table-cell table:style-name="Таблица1.B1" table:number-rows-spanned="2" office:value-type="string">
            <text:p text:style-name="P13">Кол-во</text:p>
            <text:p text:style-name="P13">час</text:p>
          </table:table-cell>
          <table:table-cell table:style-name="Таблица1.B1" table:number-rows-spanned="2" office:value-type="string">
            <text:p text:style-name="P13">К/р</text:p>
            <text:p text:style-name="P13">п/р</text:p>
          </table:table-cell>
          <table:table-cell table:style-name="Таблица1.A1" table:number-columns-spanned="2" office:value-type="string">
            <text:p text:style-name="P13">дата</text:p>
          </table:table-cell>
          <table:covered-table-cell/>
          <table:table-cell table:style-name="Таблица1.G1" table:number-rows-spanned="2" office:value-type="string">
            <text:p text:style-name="P13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план</text:p>
          </table:table-cell>
          <table:table-cell table:style-name="Таблица1.E2" office:value-type="string">
            <text:p text:style-name="P13">факт</text:p>
          </table:table-cell>
          <table:covered-table-cell/>
        </table:table-row>
        <table:table-row>
          <table:table-cell table:style-name="Таблица1.E2" office:value-type="string">
            <text:p text:style-name="P19">I</text:p>
          </table:table-cell>
          <table:table-cell table:style-name="Таблица1.E2" office:value-type="string">
            <text:p text:style-name="P13">Технология домашнего хозяйства</text:p>
          </table:table-cell>
          <table:table-cell table:style-name="Таблица1.C3" office:value-type="float" office:value="4">
            <text:p text:style-name="P13">4</text:p>
          </table:table-cell>
          <table:table-cell table:style-name="Таблица1.C3" office:value-type="float" office:value="2">
            <text:p text:style-name="P13">2</text:p>
          </table:table-cell>
          <table:table-cell table:style-name="Таблица1.E3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G3" office:value-type="string">
            <text:p text:style-name="P12"/>
          </table:table-cell>
        </table:table-row>
        <table:table-row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16">Введение. Интерьер жилого дом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22"/>
          </table:table-cell>
          <table:table-cell table:style-name="Таблица1.E3" office:value-type="date" office:date-value="2015-09-01">
            <text:p text:style-name="P22">01.09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C3" office:value-type="float" office:value="2">
            <text:p text:style-name="P15">2</text:p>
          </table:table-cell>
          <table:table-cell table:style-name="Таблица1.E2" office:value-type="string">
            <text:p text:style-name="P16">Освещение жилого помещения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3" office:value-type="date" office:date-value="2015-09-04">
            <text:p text:style-name="P15">04.09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C3" office:value-type="float" office:value="3">
            <text:p text:style-name="P15">3</text:p>
          </table:table-cell>
          <table:table-cell table:style-name="Таблица1.E2" office:value-type="string">
            <text:p text:style-name="P16">Коллекции. Домашняя библиотека. Картины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3" office:value-type="date" office:date-value="2015-09-08">
            <text:p text:style-name="P15">08.09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C3" office:value-type="float" office:value="4">
            <text:p text:style-name="P15">4</text:p>
          </table:table-cell>
          <table:table-cell table:style-name="Таблица1.E2" office:value-type="string">
            <text:p text:style-name="P16">Гигиена жилищ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22"/>
          </table:table-cell>
          <table:table-cell table:style-name="Таблица1.E3" office:value-type="date" office:date-value="2015-09-11">
            <text:p text:style-name="P15">11.09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9">II</text:p>
          </table:table-cell>
          <table:table-cell table:style-name="Таблица1.E2" office:value-type="string">
            <text:p text:style-name="P13">Электротехника </text:p>
          </table:table-cell>
          <table:table-cell table:style-name="Таблица1.C3" office:value-type="float" office:value="1">
            <text:p text:style-name="P13">1</text:p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C3" office:value-type="float" office:value="5">
            <text:p text:style-name="P15">5</text:p>
          </table:table-cell>
          <table:table-cell table:style-name="Таблица1.E2" office:value-type="string">
            <text:p text:style-name="P16">Бытовые электроприборы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22"/>
          </table:table-cell>
          <table:table-cell table:style-name="Таблица1.E3" office:value-type="date" office:date-value="2015-09-15">
            <text:p text:style-name="P15">15.09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3">III</text:p>
          </table:table-cell>
          <table:table-cell table:style-name="Таблица1.E2" office:value-type="string">
            <text:p text:style-name="P13">Кулинария </text:p>
          </table:table-cell>
          <table:table-cell table:style-name="Таблица1.C3" office:value-type="float" office:value="10">
            <text:p text:style-name="P13">10</text:p>
          </table:table-cell>
          <table:table-cell table:style-name="Таблица1.C3" office:value-type="float" office:value="5">
            <text:p text:style-name="P13">5</text:p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5">6</text:p>
            <text:p text:style-name="P15">7</text:p>
          </table:table-cell>
          <table:table-cell table:style-name="Таблица1.E2" office:value-type="string">
            <text:p text:style-name="P16">Блюда из молока и кисломолочных продуктов.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15">18.09.15</text:p>
            <text:p text:style-name="P15">22.09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5">8</text:p>
            <text:p text:style-name="P15">9</text:p>
          </table:table-cell>
          <table:table-cell table:style-name="Таблица1.E2" office:value-type="string">
            <text:p text:style-name="P16">Изделия из жидкого теста.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15">25.09.15</text:p>
            <text:p text:style-name="P15">29.09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5">10</text:p>
            <text:p text:style-name="P15">11</text:p>
          </table:table-cell>
          <table:table-cell table:style-name="Таблица1.E2" office:value-type="string">
            <text:p text:style-name="P16">Виды теста и выпечки.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15">02.10.15</text:p>
            <text:p text:style-name="P15">06.10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5">12</text:p>
            <text:p text:style-name="P15">13</text:p>
          </table:table-cell>
          <table:table-cell table:style-name="Таблица1.E2" office:value-type="string">
            <text:p text:style-name="P16">Сладости, десерты. Напитки.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15">09.10.15</text:p>
            <text:p text:style-name="P15">13.10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5">14</text:p>
            <text:p text:style-name="P15">15</text:p>
          </table:table-cell>
          <table:table-cell table:style-name="Таблица1.E2" office:value-type="string">
            <text:p text:style-name="P16">Сервировка сладкого стола. <text:s text:c="19"/>Праздничный этикет.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15">16.10.15</text:p>
            <text:p text:style-name="P15">20.10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9">IV</text:p>
          </table:table-cell>
          <table:table-cell table:style-name="Таблица1.E2" office:value-type="string">
            <text:p text:style-name="P13">Создание изделий из текстильных материалов</text:p>
          </table:table-cell>
          <table:table-cell table:style-name="Таблица1.C3" office:value-type="float" office:value="12">
            <text:p text:style-name="P13">12</text:p>
          </table:table-cell>
          <table:table-cell table:style-name="Таблица1.C3" office:value-type="float" office:value="10">
            <text:p text:style-name="P13">10</text:p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C3" office:value-type="float" office:value="16">
            <text:p text:style-name="P15">16</text:p>
          </table:table-cell>
          <table:table-cell table:style-name="Таблица1.E2" office:value-type="string">
            <text:p text:style-name="P16">Свойства текстильных материалов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22"/>
          </table:table-cell>
          <table:table-cell table:style-name="Таблица1.E3" office:value-type="date" office:date-value="2015-10-23">
            <text:p text:style-name="P15">23.10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5">17</text:p>
            <text:p text:style-name="P15">18</text:p>
          </table:table-cell>
          <table:table-cell table:style-name="Таблица1.E2" office:value-type="string">
            <text:p text:style-name="P16">Конструирование швейных изделий.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E2" office:value-type="string">
            <text:p text:style-name="P15">27.10.15</text:p>
            <text:p text:style-name="P15">30.10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5">19</text:p>
            <text:p text:style-name="P15">20</text:p>
          </table:table-cell>
          <table:table-cell table:style-name="Таблица1.E2" office:value-type="string">
            <text:p text:style-name="P16">Моделирование швейных изделий.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C3" office:value-type="float" office:value="2">
            <text:p text:style-name="P15">2</text:p>
          </table:table-cell>
          <table:table-cell table:style-name="Таблица1.E2" office:value-type="string">
            <text:p text:style-name="P15">10.11.15</text:p>
            <text:p text:style-name="P15">13.11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C3" office:value-type="float" office:value="21">
            <text:p text:style-name="P15">21</text:p>
          </table:table-cell>
          <table:table-cell table:style-name="Таблица1.E2" office:value-type="string">
            <text:p text:style-name="P16">Швейная машина.</text:p>
          </table:table-cell>
          <table:table-cell table:style-name="Таблица1.C3" office:value-type="float" office:value="1">
            <text:p text:style-name="P15">1</text:p>
          </table:table-cell>
          <table:table-cell table:style-name="Таблица1.E2" office:value-type="string">
            <text:p text:style-name="P22"/>
          </table:table-cell>
          <table:table-cell table:style-name="Таблица1.E3" office:value-type="date" office:date-value="2015-11-17">
            <text:p text:style-name="P15">17.11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5">22</text:p>
            <text:p text:style-name="P15">23</text:p>
            <text:p text:style-name="P15">24</text:p>
            <text:p text:style-name="P15">25</text:p>
            <text:p text:style-name="P15">26</text:p>
            <text:p text:style-name="P15">27</text:p>
          </table:table-cell>
          <table:table-cell table:style-name="Таблица1.E2" office:value-type="string">
            <text:p text:style-name="P14">Технология изготовления швейных изделий.</text:p>
            <text:p text:style-name="P17">Раскрой.</text:p>
            <text:p text:style-name="P17">Основные машинные операции.</text:p>
            <text:p text:style-name="P17">Подготовка и примерка поясной одежды.</text:p>
            <text:p text:style-name="P17">Последовательность обработки изделия.</text:p>
            <text:p text:style-name="P17">Окончательная чистка и ВТО.</text:p>
          </table:table-cell>
          <table:table-cell table:style-name="Таблица1.C3" office:value-type="float" office:value="6">
            <text:p text:style-name="P15">6</text:p>
          </table:table-cell>
          <table:table-cell table:style-name="Таблица1.C3" office:value-type="float" office:value="6">
            <text:p text:style-name="P15">6</text:p>
          </table:table-cell>
          <table:table-cell table:style-name="Таблица1.E2" office:value-type="string">
            <text:p text:style-name="P15">20.11.15</text:p>
            <text:p text:style-name="P15">24.11.15</text:p>
            <text:p text:style-name="P15">27.11.15</text:p>
            <text:p text:style-name="P15">01.12.1504.12.15</text:p>
            <text:p text:style-name="P15">08.12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21">V</text:p>
          </table:table-cell>
          <table:table-cell table:style-name="Таблица1.E2" office:value-type="string">
            <text:p text:style-name="P13">Художественные ремесла</text:p>
          </table:table-cell>
          <table:table-cell table:style-name="Таблица1.C3" office:value-type="float" office:value="16">
            <text:p text:style-name="P13">16</text:p>
          </table:table-cell>
          <table:table-cell table:style-name="Таблица1.C3" office:value-type="float" office:value="14">
            <text:p text:style-name="P13">14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E2" office:value-type="string">
            <text:p text:style-name="P15">28</text:p>
            <text:p text:style-name="P15">29</text:p>
          </table:table-cell>
          <table:table-cell table:style-name="Таблица1.E2" office:value-type="string">
            <text:p text:style-name="P14">Ручная роспись тканей.</text:p>
            <text:p text:style-name="P17">Виды батика.</text:p>
          </table:table-cell>
          <table:table-cell table:style-name="Таблица1.C3" office:value-type="float" office:value="4">
            <text:p text:style-name="P18">4</text:p>
          </table:table-cell>
          <table:table-cell table:style-name="Таблица1.C3" office:value-type="float" office:value="3">
            <text:p text:style-name="P18">3</text:p>
          </table:table-cell>
          <table:table-cell table:style-name="Таблица1.E2" office:value-type="string">
            <text:p text:style-name="P15">11.12.15</text:p>
            <text:p text:style-name="P15">15.12.15</text:p>
          </table:table-cell>
          <table:table-cell table:style-name="Таблица1.E2" office:value-type="string">
            <text:p text:style-name="P22"/>
          </table:table-cell>
          <table:table-cell table:style-name="Таблица1.G3" office:value-type="string">
            <text:p text:style-name="P22"/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>
          <table:table-cell table:style-name="Таблица2.A1" table:number-rows-spanned="2" office:value-type="string">
            <text:p text:style-name="P12">№</text:p>
            <text:p text:style-name="P12">№</text:p>
          </table:table-cell>
          <table:table-cell table:style-name="Таблица2.B1" table:number-rows-spanned="2" office:value-type="string">
            <text:p text:style-name="P13">Наименование разделов, <text:s text:c="35"/>тем</text:p>
          </table:table-cell>
          <table:table-cell table:style-name="Таблица2.B1" table:number-rows-spanned="2" office:value-type="string">
            <text:p text:style-name="P13">Кол-во</text:p>
            <text:p text:style-name="P13">час</text:p>
          </table:table-cell>
          <table:table-cell table:style-name="Таблица2.B1" table:number-rows-spanned="2" office:value-type="string">
            <text:p text:style-name="P13">К/р</text:p>
            <text:p text:style-name="P13">п/р</text:p>
          </table:table-cell>
          <table:table-cell table:style-name="Таблица2.A1" table:number-columns-spanned="2" office:value-type="string">
            <text:p text:style-name="P13">дата</text:p>
          </table:table-cell>
          <table:covered-table-cell/>
          <table:table-cell table:style-name="Таблица2.G1" table:number-rows-spanned="2" office:value-type="string">
            <text:p text:style-name="P13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3">план</text:p>
          </table:table-cell>
          <table:table-cell table:style-name="Таблица2.E2" office:value-type="string">
            <text:p text:style-name="P13">факт</text:p>
          </table:table-cell>
          <table:covered-table-cell/>
        </table:table-row>
        <table:table-row>
          <table:table-cell table:style-name="Таблица2.E2" office:value-type="string">
            <text:p text:style-name="P18">30</text:p>
            <text:p text:style-name="P18">31</text:p>
          </table:table-cell>
          <table:table-cell table:style-name="Таблица2.E2" office:value-type="string">
            <text:p text:style-name="P17">Технология горячего батика.</text:p>
            <text:p text:style-name="P17">Технология холодного батика.</text:p>
          </table:table-cell>
          <table:table-cell table:style-name="Таблица2.C3">
            <text:p text:style-name="P13"/>
          </table:table-cell>
          <table:table-cell table:style-name="Таблица2.C3">
            <text:p text:style-name="P13"/>
          </table:table-cell>
          <table:table-cell table:style-name="Таблица2.E2" office:value-type="string">
            <text:p text:style-name="P18">18.12.15</text:p>
            <text:p text:style-name="P18">22.12.15</text:p>
          </table:table-cell>
          <table:table-cell table:style-name="Таблица2.E2" office:value-type="string">
            <text:p text:style-name="P12"/>
          </table:table-cell>
          <table:table-cell table:style-name="Таблица2.G3" office:value-type="string">
            <text:p text:style-name="P12"/>
          </table:table-cell>
        </table:table-row>
        <table:table-row>
          <table:table-cell table:style-name="Таблица2.E2" office:value-type="string">
            <text:p text:style-name="P15">32</text:p>
            <text:p text:style-name="P15">33</text:p>
            <text:p text:style-name="P15">34</text:p>
            <text:p text:style-name="P15">35</text:p>
            <text:p text:style-name="P15">36</text:p>
            <text:p text:style-name="P15">37</text:p>
            <text:p text:style-name="P15">38</text:p>
            <text:p text:style-name="P15">39</text:p>
            <text:p text:style-name="P15">40</text:p>
            <text:p text:style-name="P15">41</text:p>
            <text:p text:style-name="P15">42</text:p>
            <text:p text:style-name="P15">43</text:p>
          </table:table-cell>
          <table:table-cell table:style-name="Таблица2.E2" office:value-type="string">
            <text:p text:style-name="P14">Вышивание.</text:p>
            <text:p text:style-name="P17">Приемы подготовки ткани к вышивке.</text:p>
            <text:p text:style-name="P17">Технология выполнения ручных стежков.</text:p>
            <text:p text:style-name="P17">Техника вышивания швом «крест».</text:p>
            <text:p text:style-name="P17">Техника вышивания художественной, белой и владимирской гладью.</text:p>
            <text:p text:style-name="P17">Атласная и штриховая гладь.</text:p>
            <text:p text:style-name="P17">Швы французский узелок и рококо.</text:p>
            <text:p text:style-name="P17">Вышивка атласными лентами.</text:p>
            <text:p text:style-name="P17">Швы, используемые в вышивке лентами.</text:p>
            <text:p text:style-name="P17">Стирка и оформление готовой работы.</text:p>
            <text:p text:style-name="P17">Профессия вышивальщица.</text:p>
          </table:table-cell>
          <table:table-cell table:style-name="Таблица2.C3" office:value-type="float" office:value="12">
            <text:p text:style-name="P18">12</text:p>
          </table:table-cell>
          <table:table-cell table:style-name="Таблица2.C3" office:value-type="float" office:value="11">
            <text:p text:style-name="P15">11</text:p>
          </table:table-cell>
          <table:table-cell table:style-name="Таблица2.E2" office:value-type="string">
            <text:p text:style-name="P15">25.12.15</text:p>
            <text:p text:style-name="P15">29.12.15</text:p>
            <text:p text:style-name="P15">12.01.16</text:p>
            <text:p text:style-name="P15">15.01.16</text:p>
            <text:p text:style-name="P15">19.01.16</text:p>
            <text:p text:style-name="P15">22.01.16</text:p>
            <text:p text:style-name="P15">26.01.16</text:p>
            <text:p text:style-name="P15">29.01.16</text:p>
            <text:p text:style-name="P15">02.02.16</text:p>
            <text:p text:style-name="P15">05.02.16</text:p>
            <text:p text:style-name="P15">09.02.16</text:p>
            <text:p text:style-name="P15">12.02.16</text:p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>
          <table:table-cell table:style-name="Таблица2.E2" office:value-type="string">
            <text:p text:style-name="P19">VI</text:p>
          </table:table-cell>
          <table:table-cell table:style-name="Таблица2.E2" office:value-type="string">
            <text:p text:style-name="P13">Создание декоративных изделий из древесины.</text:p>
          </table:table-cell>
          <table:table-cell table:style-name="Таблица2.C3" office:value-type="float" office:value="8">
            <text:p text:style-name="P13">8</text:p>
          </table:table-cell>
          <table:table-cell table:style-name="Таблица2.C3" office:value-type="float" office:value="8">
            <text:p text:style-name="P13">8</text:p>
          </table:table-cell>
          <table:table-cell table:style-name="Таблица2.E5">
            <text:p text:style-name="P15"/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>
          <table:table-cell table:style-name="Таблица2.E2" office:value-type="string">
            <text:p text:style-name="P15">44</text:p>
            <text:p text:style-name="P15">45</text:p>
          </table:table-cell>
          <table:table-cell table:style-name="Таблица2.E2" office:value-type="string">
            <text:p text:style-name="P16">Мозаика на изделиях из древесины.</text:p>
          </table:table-cell>
          <table:table-cell table:style-name="Таблица2.C3" office:value-type="float" office:value="2">
            <text:p text:style-name="P15">2</text:p>
          </table:table-cell>
          <table:table-cell table:style-name="Таблица2.C3" office:value-type="float" office:value="2">
            <text:p text:style-name="P15">2</text:p>
          </table:table-cell>
          <table:table-cell table:style-name="Таблица2.E2" office:value-type="string">
            <text:p text:style-name="P15">16.02.16</text:p>
            <text:p text:style-name="P15">19.02.16</text:p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>
          <table:table-cell table:style-name="Таблица2.E2" office:value-type="string">
            <text:p text:style-name="P15">46</text:p>
            <text:p text:style-name="P15">47</text:p>
          </table:table-cell>
          <table:table-cell table:style-name="Таблица2.E2" office:value-type="string">
            <text:p text:style-name="P16">Технология изготовления мозаичных наборов.</text:p>
          </table:table-cell>
          <table:table-cell table:style-name="Таблица2.C3" office:value-type="float" office:value="2">
            <text:p text:style-name="P15">2</text:p>
          </table:table-cell>
          <table:table-cell table:style-name="Таблица2.C3" office:value-type="float" office:value="2">
            <text:p text:style-name="P15">2</text:p>
          </table:table-cell>
          <table:table-cell table:style-name="Таблица2.E2" office:value-type="string">
            <text:p text:style-name="P15">26.02.16</text:p>
            <text:p text:style-name="P15">01.03.16</text:p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>
          <table:table-cell table:style-name="Таблица2.E2" office:value-type="string">
            <text:p text:style-name="P18">48</text:p>
            <text:p text:style-name="P18">49</text:p>
            <text:p text:style-name="P18">50</text:p>
            <text:p text:style-name="P18">51</text:p>
          </table:table-cell>
          <table:table-cell table:style-name="Таблица2.E2" office:value-type="string">
            <text:p text:style-name="P17">Выполнение рисунка, наклеивание и отделка мозаичного набора.</text:p>
          </table:table-cell>
          <table:table-cell table:style-name="Таблица2.C3" office:value-type="float" office:value="4">
            <text:p text:style-name="P18">4</text:p>
          </table:table-cell>
          <table:table-cell table:style-name="Таблица2.C3" office:value-type="float" office:value="4">
            <text:p text:style-name="P15">4</text:p>
          </table:table-cell>
          <table:table-cell table:style-name="Таблица2.E2" office:value-type="string">
            <text:p text:style-name="P15">04.03.16</text:p>
            <text:p text:style-name="P15">11.03.16<text:span text:style-name="T1">15.03.16</text:span></text:p>
            <text:p text:style-name="P18">18.03.16</text:p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>
          <table:table-cell table:style-name="Таблица2.E2" office:value-type="string">
            <text:p text:style-name="P21">VII</text:p>
          </table:table-cell>
          <table:table-cell table:style-name="Таблица2.E2" office:value-type="string">
            <text:p text:style-name="P13">Создание декоративно-прикладных изделий</text:p>
          </table:table-cell>
          <table:table-cell table:style-name="Таблица2.C3" office:value-type="float" office:value="7">
            <text:p text:style-name="P13">7</text:p>
          </table:table-cell>
          <table:table-cell table:style-name="Таблица2.C3" office:value-type="float" office:value="7">
            <text:p text:style-name="P13">7</text:p>
          </table:table-cell>
          <table:table-cell table:style-name="Таблица2.E5">
            <text:p text:style-name="P15"/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>
          <table:table-cell table:style-name="Таблица2.E2" office:value-type="string">
            <text:p text:style-name="P18">52</text:p>
            <text:p text:style-name="P18">53</text:p>
            <text:p text:style-name="P18">54</text:p>
            <text:p text:style-name="P18">55</text:p>
          </table:table-cell>
          <table:table-cell table:style-name="Таблица2.E2" office:value-type="string">
            <text:p text:style-name="P17">Тиснение по фольге.</text:p>
          </table:table-cell>
          <table:table-cell table:style-name="Таблица2.C3" office:value-type="float" office:value="4">
            <text:p text:style-name="P18">4</text:p>
          </table:table-cell>
          <table:table-cell table:style-name="Таблица2.C3" office:value-type="float" office:value="4">
            <text:p text:style-name="P18">4</text:p>
          </table:table-cell>
          <table:table-cell table:style-name="Таблица2.E2" office:value-type="string">
            <text:p text:style-name="P18">22.03.16</text:p>
            <text:p text:style-name="P18">25.03.1605.04.16</text:p>
            <text:p text:style-name="P18">08.04.16</text:p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>
          <table:table-cell table:style-name="Таблица2.E2" office:value-type="string">
            <text:p text:style-name="P15">56</text:p>
            <text:p text:style-name="P15">57</text:p>
            <text:p text:style-name="P15">58</text:p>
          </table:table-cell>
          <table:table-cell table:style-name="Таблица2.E2" office:value-type="string">
            <text:p text:style-name="P16">Декоративные изделия из проволоки (ажурная скульптура из металла)</text:p>
          </table:table-cell>
          <table:table-cell table:style-name="Таблица2.C3" office:value-type="float" office:value="3">
            <text:p text:style-name="P15">3</text:p>
          </table:table-cell>
          <table:table-cell table:style-name="Таблица2.C3" office:value-type="float" office:value="3">
            <text:p text:style-name="P15">3</text:p>
          </table:table-cell>
          <table:table-cell table:style-name="Таблица2.E2" office:value-type="string">
            <text:p text:style-name="P15">12.04.1615.04.16</text:p>
            <text:p text:style-name="P15">19.04.16</text:p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>
          <table:table-cell table:style-name="Таблица2.E2" office:value-type="string">
            <text:p text:style-name="P20">VIII</text:p>
          </table:table-cell>
          <table:table-cell table:style-name="Таблица2.E2" office:value-type="string">
            <text:p text:style-name="P13">Технология творческой и опытнической деятельности</text:p>
          </table:table-cell>
          <table:table-cell table:style-name="Таблица2.C3" office:value-type="float" office:value="10">
            <text:p text:style-name="P13">10</text:p>
          </table:table-cell>
          <table:table-cell table:style-name="Таблица2.C3" office:value-type="float" office:value="10">
            <text:p text:style-name="P14">10</text:p>
          </table:table-cell>
          <table:table-cell table:style-name="Таблица2.E2" office:value-type="string">
            <text:p text:style-name="P15"/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>
          <table:table-cell table:style-name="Таблица2.E2" office:value-type="string">
            <text:p text:style-name="P15">59</text:p>
            <text:p text:style-name="P15">60</text:p>
            <text:p text:style-name="P15">61</text:p>
            <text:p text:style-name="P15">62</text:p>
            <text:p text:style-name="P15">63</text:p>
            <text:p text:style-name="P15">64</text:p>
            <text:p text:style-name="P15">65</text:p>
            <text:p text:style-name="P15">66</text:p>
            <text:p text:style-name="P15">67</text:p>
            <text:p text:style-name="P15">68</text:p>
          </table:table-cell>
          <table:table-cell table:style-name="Таблица2.E2" office:value-type="string">
            <text:p text:style-name="P16">Выполнение проектов по разделам:</text:p>
            <text:p text:style-name="P16">«Технология домашнего хозяйства».</text:p>
            <text:p text:style-name="P16">«Кулинария»</text:p>
            <text:p text:style-name="P16">«Создание изделий из текстильных материалов»</text:p>
            <text:p text:style-name="P16">«Художественные ремесла».</text:p>
            <text:p text:style-name="P16">Оформление творческого проекта. <text:s text:c="4"/>Электронная презентация проекта. <text:s text:c="4"/>Защита проекта. </text:p>
          </table:table-cell>
          <table:table-cell table:style-name="Таблица2.C3">
            <text:p text:style-name="P15"/>
          </table:table-cell>
          <table:table-cell table:style-name="Таблица2.C3">
            <text:p text:style-name="P15"/>
          </table:table-cell>
          <table:table-cell table:style-name="Таблица2.E2" office:value-type="string">
            <text:p text:style-name="P15">22.04.16</text:p>
            <text:p text:style-name="P15">26.04.16</text:p>
            <text:p text:style-name="P15">29.04.16</text:p>
            <text:p text:style-name="P15">03.05.16</text:p>
            <text:p text:style-name="P15">06.05.16</text:p>
            <text:p text:style-name="P15">10.05.16</text:p>
            <text:p text:style-name="P15">13.05.16</text:p>
            <text:p text:style-name="P15">17.05.1620.05.16</text:p>
            <text:p text:style-name="P15">24.05.16</text:p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ext:soft-page-break/>
        <table:table-row>
          <table:table-cell table:style-name="Таблица2.E2" office:value-type="string">
            <text:p text:style-name="P15">69</text:p>
            <text:p text:style-name="P15">70</text:p>
          </table:table-cell>
          <table:table-cell table:style-name="Таблица2.E2" office:value-type="string">
            <text:p text:style-name="P16">Резервный урок</text:p>
          </table:table-cell>
          <table:table-cell table:style-name="Таблица2.C3" office:value-type="float" office:value="2">
            <text:p text:style-name="P15">2</text:p>
          </table:table-cell>
          <table:table-cell table:style-name="Таблица2.C3">
            <text:p text:style-name="P15"/>
          </table:table-cell>
          <table:table-cell table:style-name="Таблица2.E2" office:value-type="string">
            <text:p text:style-name="P15">27.05.16</text:p>
            <text:p text:style-name="P15">31.05.16</text:p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  <table:table-row>
          <table:table-cell table:style-name="Таблица2.E2" office:value-type="string">
            <text:p text:style-name="P15"/>
          </table:table-cell>
          <table:table-cell table:style-name="Таблица2.E2" office:value-type="string">
            <text:p text:style-name="P14">Итого:</text:p>
          </table:table-cell>
          <table:table-cell table:style-name="Таблица2.C3" office:value-type="float" office:value="70">
            <text:p text:style-name="P13">70</text:p>
          </table:table-cell>
          <table:table-cell table:style-name="Таблица2.C3" office:value-type="float" office:value="58">
            <text:p text:style-name="P13">58</text:p>
          </table:table-cell>
          <table:table-cell table:style-name="Таблица2.E2" office:value-type="string">
            <text:p text:style-name="P15"/>
          </table:table-cell>
          <table:table-cell table:style-name="Таблица2.E2" office:value-type="string">
            <text:p text:style-name="P22"/>
          </table:table-cell>
          <table:table-cell table:style-name="Таблица2.G3" office:value-type="string">
            <text:p text:style-name="P2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СОДЕРЖАНИЕ</text:p>
      <text:p text:style-name="P3">Технологии домашнего хозяйства (4 ч.)</text:p>
      <text:p text:style-name="P1">Роль освещения в интерьере. Естественное и искусственное освещение. Типы ламп. Виды светильников. Системы управления светом. Типы освещения. Оформление интерьера произведениями искусства. Оформление и размещение картин. Понятие о коллекционировании. Размещение коллекций в интерьере. Профессия дизайнер.</text:p>
      <text:p text:style-name="P1">Виды уборки, их особенности. Правила проведения ежедневной, влажной и генеральной уборки.</text:p>
      <text:p text:style-name="P1"/>
      <text:p text:style-name="P3">Электротехника ( 1ч.)</text:p>
      <text:p text:style-name="P1">Электрические бытовые приборы для уборки и создания микроклимата в помещении. Современный многофункциональный пылесос. Приборы для создания микроклимата: кондиционер, ионизатор-очиститель воздуха, озонатор.</text:p>
      <text:p text:style-name="P1"/>
      <text:p text:style-name="P1"><text:s/></text:p>
      <text:p text:style-name="P3">Кулинария ( 10 ч.)</text:p>
      <text:p text:style-name="P1"><text:s text:c="6"/>Значение молока и кисломолочных продуктов в питании человека. Натуральное (цельное) молоко. Молочные продукты. Молочные консервы. Кисломолочные продукты. Сыр. Методы определения качества молока и молочных продуктов. Посуда для приготовления блюд из молока и кисломолочных продуктов. Молочные супы и каши: технология приготовления и требования к качеству. Подача готовых блюд. Технология приготовления творога в домашних условиях. Технология приготовления блюд из кисломолочных продуктов.</text:p>
      <text:p text:style-name="P1"><text:s text:c="6"/>Виды блюд из жидкого теста. Продукты для приготовления жидкого теста. Пищевые <text:s/>разрыхлители для теста. Оборудование, посуда и инвентарь для замешивания теста и выпечки блинов. Технология приготовления теста и изделий из него: блинов, блинчиков с начинкой, оладий и блинного пирога. Подача их к столу. Определение качества меда органолептическими и лабораторными методами. </text:p>
      <text:p text:style-name="P1"><text:s text:c="6"/>Продукты для приготовления выпечки. Разрыхлители теста. Инструменты и <text:s/>приспособления для приготовления теста и формования мучных изделий. Электрические приборы для приготовления выпечки. Дрожжевое, бисквитное, заварное тесто и тесто для пряничных изделий. Виды изделий из них. Рецептура и технология приготовления пресного слоеного и песочного теста.особенности выпечки изделий из них. Профессия кондитер.</text:p>
      <text:p text:style-name="P1"><text:s text:c="7"/>Виды сладостей: цукаты, печенье, безе (меренги). Их значение в питании человека. Виды десертов. Безалкогольные напитки: молочный коктейль, морс. Рецептура, технология их приготовления и подача к столу.</text:p>
      <text:p text:style-name="P1"><text:s text:c="7"/>Меню сладкого стола. Сервировка сладкого стола. Набор столового белья, приборов и <text:s/>посуды. Подача кондитерских изделий и сладких блюд. Правила поведения за столом и пользования десертными приборами. Сладкий стол-фуршет. Правила приглашения гостей. Разработка пригласительных билетов с помощью ПК.</text:p>
      <text:p text:style-name="P1"/>
      <text:p text:style-name="P3">Создание изделий из текстильных материалов (12ч.)</text:p>
      <text:p text:style-name="P1"><text:s text:c="7"/>Классификация текстильных волокон животного происхождения. Способы их получения. Виды и свойства шерстяных и шелковых тканей. Признаки определения вида ткани по сырьевому составу. Сравнительная характеристика свойств тканей из различных волокон.</text:p>
      <text:p text:style-name="P1"><text:s text:c="7"/>Понятие о поясной одежде. Виды поясной одежды.конструкция юбок. Снятие мерок для изготовления поясной одежды.Построение чертежа прямой юбки.</text:p>
      <text:p text:style-name="P1"><text:s text:c="7"/>Приемы моделирования поясной одежды. Моделирование юбки с расширением к низу. Моделирование юбки со складками. Подготовка выкройки к раскрою. Получение выкройки </text:p>
      <text:p text:style-name="P1">швейного изделия из пакета готовых выкроек, журнала мод, с СД и из Интернета.</text:p>
      <text:p text:style-name="P1"><text:s text:c="7"/>Уход за швейной машиной: чистка и смазка движущихся и вращающихся частей.</text:p>
      <text:p text:style-name="P1">Правила раскладки выкроек поясного изделия на ткани. Правила раскроя. Выкраивание бейки. Критерии качества кроя. Правила безопасной работы с ножницами, булавками, <text:soft-page-break/>утюгом. Дублирование детали пояса клеевой прокладкой-корсажем.</text:p>
      <text:p text:style-name="P1"><text:s text:c="6"/>Основные операции при ручных работах: прикрепление подогнутого края потайными стежками — подшивание.</text:p>
      <text:p text:style-name="P1"><text:s text:c="6"/>Основные машинные операции: подшивание потайным швом с помощью лапки для потайного подшивания; стачивание косых беек; окантовывание среза бейкой.</text:p>
      <text:p text:style-name="P1"><text:s text:c="6"/>Классификация машинных швов: краевой окантовочный шов с закрытым срезом и с открытым срезом. <text:s/>Технология обработки среднего шва юбки с застежкой-молнией и разрезом. Притачивание застежки -молнии вручную и на швейной машине. <text:s/>Технология обработки односторонней, встречной и бантовой складок.</text:p>
      <text:p text:style-name="P1"><text:s text:c="7"/>Подготовка и проведение примерки поясной одежды. Устранение дефектов после примерки. Последовательность обработки поясного изделия после примерки. Технология обработки вытачек, боковых срезов, верхнего среза поясного изделия прямым притачным поясом. <text:s/>Выметывание петли и пришивание пуговицы на поясе. Обработка разреза в шве. Окончательная чистка и влажно-тепловая обработка изделия.</text:p>
      <text:p text:style-name="P2"><text:s text:c="9"/></text:p>
      <text:p text:style-name="P3">Художественные ремесла (16 ч.)</text:p>
      <text:p text:style-name="P1"><text:s text:c="7"/>Понятие о ручной росписи ткани. Подготовка тканей к росписи. Виды батика. Технология горячего батика. Декоративные эффекты в горячем батике. Технология холодного батика. Декоративные эффекты в холодном батике. Особенности выполнения узелкового батика и свободной росписи. Профессия художник росписи по ткани.</text:p>
      <text:p text:style-name="P1"><text:s text:c="8"/>Материалы и оборудование для вышивки. Приемы подготовки ткани к вышивке. Технология выполнения прямых, петлеобразных, петельных, крестообразных и косых ручных стежков. Техника вышивания швом крест горизонтальными и вертикальными рядами, по диагонали. Использование ПК в вышивке крестом.</text:p>
      <text:p text:style-name="P1"><text:s text:c="9"/>Техника вышивания художественной, белой и владимирской гладью. Материалы и оборудование для вышивки гладью. Атласная и штриховая гладь. Швы французский узелок и рококо.</text:p>
      <text:p text:style-name="P1"><text:s text:c="10"/>Материалы и оборудование для вышивки атласными лентами. Швы, используемые в вышивке летами. Стирка и оформление готовой работы. Профессия вышивальщица.</text:p>
      <text:p text:style-name="P1"/>
      <text:p text:style-name="P3">Создание декоративных изделий из древесины (8ч.)</text:p>
      <text:p text:style-name="P1"><text:s text:c="10"/>Технологии художественно-прикладной обработки материалов. Виды мозаики (инкрустация, интарсия, блочная мозаика, маркетри). Технология изготовления мозаичных наборов. Выполнение рисунка, наклеивание и отделка мозаичного набора. Правила безопасного труда при выполнении художественно-прикладных работ с древесиной.</text:p>
      <text:p text:style-name="P2"/>
      <text:p text:style-name="P3">Создание декоративно-прикладных изделий (7ч.)</text:p>
      <text:p text:style-name="P1"><text:s text:c="10"/>Художественное ручное тиснение по фольге. Технология получения рельефных рисунков на фольге в технике басмы. Технология изготовления декоративных изделий из проволоки (ажурная скульптура из металла). Правила безопасного труда при выполнении художественно-прикладных работ с металлом.</text:p>
      <text:p text:style-name="P1"/>
      <text:p text:style-name="P3">Технология творческой и опытнической деятельности (10ч.)</text:p>
      <text:p text:style-name="P4"><text:s text:c="10"/><text:span text:style-name="T1">Понятие о творческой проектной деятельности, индивидуальных и коллективных творческих проектах. Цель и задачи проектной деятельности в 7 классе. Составные части годового творческого проекта семиклассников. Этапы выполнения проекта: поисковый (подготовительный), технологический, заключительный (аналитический). Определение затрат на изготовление проектного изделия. Испытания проектных изделий. Подготовка презентации, пояснительной записки и доклада для защиты творческого проекта.</text:span></text:p>
      <text:p text:style-name="P1"/>
      <text:p text:style-name="P3">Резервный урок (2ч.)</text:p>
      <text:p text:style-name="P1"/>
      <text:p text:style-name="P3"><text:soft-page-break/>Универсальные учебные действия</text:p>
      <text:p text:style-name="P3"/>
      <text:list xml:id="list41682160" text:style-name="L2">
        <text:list-item>
          <text:p text:style-name="P27">Находить и представлять информацию об устройстве системы освещения жилого помещения. Выполнять электронную презентацию на тему «Освещение жилого дома». Знакомиться с понятием «умный дом». Находить и представлять информацию о видах коллекций, способах их систематизации и хранения. Знакомиться с профессией дизайнер.</text:p>
        </text:list-item>
        <text:list-item>
          <text:p text:style-name="P27">Выполнять генеральную уборку кабинета технологии. Находить и представлять информацию о веществах, способных заменить вредные для окружающей среды синтетические моющие средства. Изучать средства для уборки помещений, имеющиеся в ближайшем магазине. Изучать санитарно-технические требования, предъявляемые к уборке помещения.</text:p>
        </text:list-item>
        <text:list-item>
          <text:p text:style-name="P27">Изучать потребность в бытовых электроприборах для уборки и создания микроклимата в помещении.находить и представлять информацию о видах и функциях климатических приборов. Подбирать современную бытовую технику с учетом потребностей и доходов семьи.</text:p>
        </text:list-item>
        <text:list-item>
          <text:p text:style-name="P27">Определять качество молока и молочных продуктов органолептическими методами. Определять срок годности молочных продуктов. Подбирать инструменты и приспособления для приготовления блюд из молока и кисломолочных продуктов. Планировать последовательность технологических операций по приготовлению блюд.</text:p>
        </text:list-item>
        <text:list-item>
          <text:p text:style-name="P27">Осваивать безопасные приемы труда при работе с горячими жидкостями. Приготовлять молочный суп, молочную кашу или блюдо из творога. Определять качество молочного супа, каши, блюд из кисломолочных продуктов. Сервировать стол и дегустировать готовые блюда. Знакомиться с профессией мастер производства молочной продукции. Находить и представлять информацию о кисломолочных продуктах, национальных молочных продуктах в регионе проживания.</text:p>
        </text:list-item>
        <text:list-item>
          <text:p text:style-name="P27">Определять качество меда органолептическими и лабораторными методами. Приготовлять изделия из жидкого теста. <text:s/>Дегустировать и определять качество готового блюда. Находить и представлять информацию о рецептах блинов, блинчиков и оладий, о народных праздниках, сопровождающихся выпечкой блинов.</text:p>
        </text:list-item>
        <text:list-item>
          <text:p text:style-name="P27">Подбирать инструменты и приспособлениядля приготовления теста, формования и выпечки мучных изделий. Планировать последовательность технологических операций по приготовлению теста и выпечки. </text:p>
        </text:list-item>
        <text:list-item>
          <text:p text:style-name="P27">Осваивать безопасные приемы труда. Выбирать и готовить изделия из пресного слоеного теста. Выбирать и готовить изделия из песочного теста. Сервировать стол, дегустировать, проводить <text:s/>оценку качества выпечки. Знакомиться с профессией кондитер. Находить и предствалять информацию о народных праздниках, сопровождающихся выпечкой «жаворонков» из дрожжевого теста; о происхождении слова «пряник» и способах создания выпуклого рисунка на пряниках; о классической и современной (быстрой) технологиях приготовления слоеного теста; о происхождении традиционных названий изделий из теста.</text:p>
        </text:list-item>
        <text:list-item>
          <text:p text:style-name="P27">Подбирать продукты, инструменты и приспособления для приготовления сладостей, десертов и напитков. Планировать последовательность технологических операций по приготовлению изделий. Осваивать безопасные <text:s/>приемы труда. Выбирать, готовить и оформлять сладости, десерты и напитки. Дегустировать и определять качество приготовленных сладких блюд. </text:p>
        </text:list-item>
        <text:list-item>
          <text:p text:style-name="P27">Знакомиться с профессией кондитер сахаристых изделий. <text:s/>Находить и представлять информацию о видах сладостей, десертов и напитков, способах нахождения рецептов для их приготовления.</text:p>
        </text:list-item>
      </text:list>
      <text:p text:style-name="P1"/>
      <text:p text:style-name="P1"/>
      <text:list xml:id="list42616664" text:continue-numbering="true" text:style-name="L2">
        <text:list-item>
          <text:p text:style-name="P27"><text:soft-page-break/>Подбирать столовое белье для сервировки сладкого стола. Подбирать столовые приборы и столовую посуду для сладкого стола. Составлять меню обеда. Рассчитывать количество и стоимость продуктов для сладкого стола. Выполнять сервировку сладкого стола, овладевая навыками его эстетического оформления. Разрабатывать пригласительный билет на праздник с помощью ПК.</text:p>
        </text:list-item>
        <text:list-item>
          <text:p text:style-name="P27">Составлять коллекции тканей из натуральных волокон животного происхождения. Оформлять результаты исследований. Изучать свойства шерстяных и шелковых тканей. Определять сырьевой состав тканей. Находить и представлять информацию о шелкоткачестве. Оформлять результаты исследований.</text:p>
        </text:list-item>
        <text:list-item>
          <text:p text:style-name="P27">Снимать мерки с фигуры человека и записывать результаты измерений. Рассчитывать по формулам отдельные элементы чертежей швейных изделий. Строить чертеж прямой юбки. Находить и представлять информацию о конструктивных особенностях поясной одежды.</text:p>
        </text:list-item>
        <text:list-item>
          <text:p text:style-name="P27">Выполнять эскиз проектного изделия. Изучать приемы моделирования юбки с расширением книзу. Изучать приемы моделирования юбки со складками. Моделировать проектное швейное изделие. Получать выкройку швейного изделия из журнала мод. Готовить выкройку проектного изделия к раскрою.знакомиться с профессией художник по костюму и текстилю. Находить и представлять информацию о выкройках.</text:p>
        </text:list-item>
        <text:list-item>
          <text:p text:style-name="P27">Выполнять чистку и смазку швейной машины. Находить и представлять информацию о видах швейных машин последнего поколения.</text:p>
        </text:list-item>
        <text:list-item>
          <text:p text:style-name="P27">Выполнять экономную раскладку выкроек поясного изделия из ткани, обмеловку с учетом припусков на швы. Выкраивать косую бейку. Выполнять раскрой проектного изделия.дублировать деталь пояса клеевой прокладкой-корсажем.</text:p>
        </text:list-item>
        <text:list-item>
          <text:p text:style-name="P27">Выполнять правила безопасной работы ножницами, булавками, утюгом. <text:s text:c="24"/>Изготовлять образцы ручных работ: подшивание прямыми потайными, косыми и крестообразными стежками. Выполнять подшивание потайным швом с помощью лапки для потайного подшивания. Стачивать косую бейку.</text:p>
        </text:list-item>
        <text:list-item>
          <text:p text:style-name="P27">Изготовлять образцы машинных швов: краевого окантовочного с закрытым срезом и с открытым срезом. Обрабатывать средний шов юбки с застежкой-молнией на проектном изделии. Обрабатывать одностороннюю, встречную или бантовую складку на проектном изделии или образцах. Выполнять подготовку проектного изделия к примерке. Проводить примерку проектного изделия. Устранять дефекты после примерки.</text:p>
        </text:list-item>
        <text:list-item>
          <text:p text:style-name="P27">Обрабатывать проектное изделие по индивидуальному плану. Осуществлять самоконтроль и оценку качества готового изделия, анализировать ошибки. Находить и представлять информацию о промышленном оборудовании для влажно-тепловой обработки.</text:p>
        </text:list-item>
        <text:list-item>
          <text:p text:style-name="P27">Изучать материалы и инструменты для росписи тканей. Подготавливать ткань к росписи. Создавать эскиз росписи по ткани. Выполнять образец росписи ткани в технике холодного батика. Знакомиться с профессией художник росписи по ткани. Находить и представлять информацию об истории возникновения техники батик в различных странах.</text:p>
        </text:list-item>
        <text:list-item>
          <text:p text:style-name="P27">Подбирать материалы и оборудование для ручной вышивки. Выполнять образцы вышивки прямыми, петлеобразными, петельными, крестообразными и косыми ручными стежками; швом крест; атласной и штриховой гладью, швами узелок и рококо, атласными лентами. Выполнять эскизы вышивки ручными стежками. Создавать схемы для вышивки в технике крест с помощью ПК. Знакомиться с профессией вышивальщица. Находить и представлять информацию об истории лицевого шитья, истории вышивки лентами в России и за рубежом.</text:p>
        </text:list-item>
      </text:list>
      <text:p text:style-name="P1"/>
      <text:list xml:id="list42612120" text:continue-numbering="true" text:style-name="L2">
        <text:list-item>
          <text:p text:style-name="P27"><text:soft-page-break/>Знакомиться с примерами творческих проектов семиклассников. Определять цель и задачи проектной деятельности. Изучать этапы выполнения проекта. Выполнять проект по разделу «Технология домашнего хозяйства». Выполнять проект по разделу «Кулинария». Выполнять проект по разделу « Создание изделий из текстильных материалов». Выполнять проект по разделу «Художественные ремесла». Оформлять портфолио и пояснительную записку к творческому проекту. Подготавливать электронную презентацию проекта. Составлять доклад для защиты творческого проекта. Защищать творческий проект.</text:p>
          <text:p text:style-name="P27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Литература </text:p>
      <text:p text:style-name="P4">Учебники:</text:p>
      <text:list xml:id="list42498906" text:style-name="L3">
        <text:list-item>
          <text:p text:style-name="P28">Синица Н.В. Технология. Технология ведения дома: 7 класс : учебник для учащихся общеобразовательных организаций / Н.В.Синица, В.Д. Симоненко. - М.: Вентана — Граф, 2015.</text:p>
        </text:list-item>
        <text:list-item>
          <text:p text:style-name="P28">Самородский П.С. Технология : технический труд: 7 класс: учебник для учащихся общеобразовательных учреждений / П.С.Самородский, А.Т. Тищенко, В.Д.Симоненко; под ред. В.Д.Симоненко. - 3-е изд. перераб. - М.: Вентана -Граф, 2012.</text:p>
        </text:list-item>
      </text:list>
      <text:p text:style-name="P1"/>
      <text:p text:style-name="P1"/>
      <text:p text:style-name="P4">Пособия для учителя:</text:p>
      <text:list xml:id="list42536362" text:style-name="L4">
        <text:list-item>
          <text:p text:style-name="P29">Панфилова Т.Ф. Рукоделие: поделки из ткани, ниток, тесьмы. - М.:Школьная пресса. 2007.</text:p>
        </text:list-item>
        <text:list-item>
          <text:p text:style-name="P29">Светлаков, И.Ю. Рукоделие для девочек / И.Ю. Светлакова. - М.:РИПОЛ классик, 2011.</text:p>
        </text:list-item>
        <text:list-item>
          <text:p text:style-name="P29">Ращупкина, С.Ю. Поделки для мальчиков / С.Ю. Ращупкина. - М.: РИПОЛ классик, 2011. <text:s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1M44S</meta:editing-duration>
    <meta:editing-cycles>8</meta:editing-cycles>
    <meta:generator>OpenOffice.org/3.3$Win32 OpenOffice.org_project/330m20$Build-9567</meta:generator>
    <dc:date>2015-10-27T22:43:35.37</dc:date>
    <dc:creator>Агибаш Усинова</dc:creator>
    <meta:printed-by>Агибаш Усинова</meta:printed-by>
    <meta:print-date>2015-10-27T22:30:36.93</meta:print-date>
    <meta:document-statistic meta:table-count="2" meta:image-count="0" meta:object-count="0" meta:page-count="11" meta:paragraph-count="366" meta:word-count="2661" meta:character-count="21427"/>
    <meta:user-defined meta:name="Info 1"/>
    <meta:user-defined meta:name="Info 2"/>
    <meta:user-defined meta:name="Info 3"/>
    <meta:user-defined meta:name="Info 4"/>
  </office:meta>
</office:document-meta>
</file>