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0.93cm" style:rel-column-width="3583*"/>
    </style:style>
    <style:style style:name="Таблица1.B" style:family="table-column">
      <style:table-column-properties style:column-width="8.232cm" style:rel-column-width="31737*"/>
    </style:style>
    <style:style style:name="Таблица1.C" style:family="table-column">
      <style:table-column-properties style:column-width="1.485cm" style:rel-column-width="5725*"/>
    </style:style>
    <style:style style:name="Таблица1.D" style:family="table-column">
      <style:table-column-properties style:column-width="0.91cm" style:rel-column-width="3508*"/>
    </style:style>
    <style:style style:name="Таблица1.E" style:family="table-column">
      <style:table-column-properties style:column-width="1.715cm" style:rel-column-width="6609*"/>
    </style:style>
    <style:style style:name="Таблица1.F" style:family="table-column">
      <style:table-column-properties style:column-width="1.164cm" style:rel-column-width="4488*"/>
    </style:style>
    <style:style style:name="Таблица1.G" style:family="table-column">
      <style:table-column-properties style:column-width="2.565cm" style:rel-column-width="988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style:vertical-align="middle"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A1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E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976cm" fo:margin-left="0.032cm" fo:margin-right="-0.009cm" table:align="margins"/>
    </style:style>
    <style:style style:name="Таблица2.A" style:family="table-column">
      <style:table-column-properties style:column-width="0.908cm" style:rel-column-width="3506*"/>
    </style:style>
    <style:style style:name="Таблица2.B" style:family="table-column">
      <style:table-column-properties style:column-width="8.234cm" style:rel-column-width="31786*"/>
    </style:style>
    <style:style style:name="Таблица2.C" style:family="table-column">
      <style:table-column-properties style:column-width="1.503cm" style:rel-column-width="5801*"/>
    </style:style>
    <style:style style:name="Таблица2.D" style:family="table-column">
      <style:table-column-properties style:column-width="0.891cm" style:rel-column-width="3438*"/>
    </style:style>
    <style:style style:name="Таблица2.E" style:family="table-column">
      <style:table-column-properties style:column-width="1.715cm" style:rel-column-width="6618*"/>
    </style:style>
    <style:style style:name="Таблица2.F" style:family="table-column">
      <style:table-column-properties style:column-width="1.164cm" style:rel-column-width="4494*"/>
    </style:style>
    <style:style style:name="Таблица2.G" style:family="table-column">
      <style:table-column-properties style:column-width="2.563cm" style:rel-column-width="989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style:vertical-align="middle" fo:padding="0.097cm" fo:border="0.002cm solid #000000"/>
    </style:style>
    <style:style style:name="Таблица2.E2" style:family="table-cell">
      <style:table-cell-properties fo:padding="0.097cm" fo:border-left="0.002cm solid #000000" fo:border-right="none" fo:border-top="none" fo:border-bottom="0.002cm solid #000000"/>
    </style:style>
    <style:style style:name="Таблица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E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language="ru" fo:country="RU"/>
    </style:style>
    <style:style style:name="P6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language="en" fo:country="US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ru" fo:country="RU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7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5">
      <style:paragraph-properties fo:text-align="start" style:justify-single-word="false"/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5">
      <style:paragraph-properties fo:text-align="start" style:justify-single-word="false"/>
    </style:style>
    <style:style style:name="P27" style:family="paragraph" style:parent-style-name="Standard">
      <style:paragraph-properties fo:text-align="center" style:justify-single-word="false"/>
      <style:text-properties fo:language="ru" fo:country="RU"/>
    </style:style>
    <style:style style:name="P28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language="ru" fo:country="RU"/>
    </style:style>
    <style:style style:name="P3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language="ru" fo:country="RU"/>
    </style:style>
    <style:style style:name="P33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language="en" fo:country="US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Пояснительная записка </text:span></text:p>
      <text:p text:style-name="P15"><text:s text:c="4"/>Рабочая программа по технологии для<text:span text:style-name="T3"> 6 </text:span>общеобразовательного класса на 2015-2016 учебный год составлена на основе федерального государственного образовательного стандарта и примерной программы основного общего образования по направлению «Технология», с использованием авторских программ: Синица Н.В., Симоненко В.Д., федерального перечня учебников на 2015-2016 уч.год, требований СанПиНа.</text:p>
      <text:p text:style-name="P15"><text:s text:c="5"/>В структуру авторской программы внесены изменения в связи с образовательными потребностями детей и их родителей, с особенностями материально-технической базы ОУ. Произведено перераспределение часов: уменьшено количество часов, отведенных на раздел «Создание изделий из текстильных материалов», с 22 ч. до 18 ч., с последующим увеличением количества часов в разделе «Художественные ремесла» с 8 ч. до 14 ч.</text:p>
      <text:p text:style-name="P15"/>
      <text:p text:style-name="P19">Место предмета в учебном плане</text:p>
      <text:p text:style-name="P15">В 6 классе — 70 часов, в неделю — 2 часа.</text:p>
      <text:p text:style-name="P15"/>
      <text:p text:style-name="P15"><text:s text:c="7"/>Примерная программа позволяет участникам образовательного процесса получить представление о целях, содержании, общей стратегии обучения, воспитания и развития учащихся средствами данного учебного предмета, конкретизируя содержание предметных тем образовательного стандарта, дает примерное распределение учебных часов по разделам курса и рекомендуемую последовательность изучения тем и разделов учебного предмета с учетом межпредметных связей, логики учебного процесса, возрастных особенностей учащихся.</text:p>
      <text:p text:style-name="P15"><text:s text:c="7"/>Программа включает в себя следующие разделы: кулинария, создание изделий из текстильных материалов, технологии ведения дома, электротехнические работы, творческие проекты.</text:p>
      <text:p text:style-name="P15"><text:s text:c="7"/>В реализации программы важное место отводится методу проектов, который способствует повышению познавательной и трудовой активности школьников, росту их самостоятельности. Такой метод работы преусматривает коллективную форму выполнения проекта. </text:p>
      <text:p text:style-name="P15">Изучение технологии в основной школе направлено на достижение следующих<text:span text:style-name="T3"> целей:</text:span></text:p>
      <text:list xml:id="list34720931" text:style-name="L2">
        <text:list-item>
          <text:p text:style-name="P16">освоение технологических знаний, основ культуры созидательного труда, представлений о технологической культуре на основе включения учащихся в разнообразные виды трудовой деятельности по созданию личностно или общественно значимых изделий;</text:p>
        </text:list-item>
        <text:list-item>
          <text:p text:style-name="P16">овладение общетрудовыми и специальными умениями, необходимыми для поиска и использования технологической информации, проектирования и создания продуктов труда, ведения домашнего хозяйства, самостоятельного и осознанного определения своих жизненных и профессиональных планов; безопасными приемами труда;</text:p>
        </text:list-item>
        <text:list-item>
          <text:p text:style-name="P16">развитие познавательных интересов, технического мышления, пространственного воображения, интеллектуальных, творческих, коммуникативных и организаторских способностей;</text:p>
        </text:list-item>
        <text:list-item>
          <text:p text:style-name="P16">воспитание трудолюбия, бережливости, аккуратности, целеустремленности, предприимчивости, ответственности за результаты своей деятельности; уважительного отношения к людям различных профессий и результатам их труда;</text:p>
        </text:list-item>
        <text:list-item>
          <text:p text:style-name="P16">получение опыта применения политехнических и технологических знаний и умений в самостоятельной практической деятельности.</text:p>
        </text:list-item>
      </text:list>
      <text:p text:style-name="P15"/>
      <text:p text:style-name="P14"/>
      <text:p text:style-name="P14"/>
      <text:p text:style-name="P14"/>
      <text:p text:style-name="P14"/>
      <text:p text:style-name="P14"/>
      <text:p text:style-name="P11"><text:soft-page-break/>Технология </text:p>
      <text:p text:style-name="P11">6 класс</text:p>
      <text:p text:style-name="P11">Календарно - тематический план</text:p>
      <text:p text:style-name="P11">на 2015 -2016 учебный год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№</text:p>
            <text:p text:style-name="P1">№</text:p>
          </table:table-cell>
          <table:table-cell table:style-name="Таблица1.B1" table:number-rows-spanned="2" office:value-type="string">
            <text:p text:style-name="P1">Наименование разделов, <text:s text:c="25"/>тем</text:p>
          </table:table-cell>
          <table:table-cell table:style-name="Таблица1.B1" table:number-rows-spanned="2" office:value-type="string">
            <text:p text:style-name="P1">кол-во <text:s/></text:p>
            <text:p text:style-name="P1">час</text:p>
          </table:table-cell>
          <table:table-cell table:style-name="Таблица1.B1" table:number-rows-spanned="2" office:value-type="string">
            <text:p text:style-name="P1">К/р</text:p>
            <text:p text:style-name="P1">п/р</text:p>
          </table:table-cell>
          <table:table-cell table:style-name="Таблица1.A1" table:number-columns-spanned="2" office:value-type="string">
            <text:p text:style-name="P1">Дата </text:p>
          </table:table-cell>
          <table:covered-table-cell/>
          <table:table-cell table:style-name="Таблица1.G1" table:number-rows-spanned="2" office:value-type="string">
            <text:p text:style-name="P1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">план</text:p>
          </table:table-cell>
          <table:table-cell table:style-name="Таблица1.E2" office:value-type="string">
            <text:p text:style-name="P1">факт</text:p>
          </table:table-cell>
          <table:covered-table-cell/>
        </table:table-row>
        <table:table-row>
          <table:table-cell table:style-name="Таблица1.E2" office:value-type="string">
            <text:p text:style-name="P6">I</text:p>
          </table:table-cell>
          <table:table-cell table:style-name="Таблица1.E2" office:value-type="string">
            <text:p text:style-name="P1">Технологии домашнего хозяйства </text:p>
          </table:table-cell>
          <table:table-cell table:style-name="Таблица1.E2" office:value-type="string">
            <text:p text:style-name="P8">3</text:p>
          </table:table-cell>
          <table:table-cell table:style-name="Таблица1.E2" office:value-type="string">
            <text:p text:style-name="P1">2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3">1</text:p>
          </table:table-cell>
          <table:table-cell table:style-name="Таблица1.E2" office:value-type="string">
            <text:p text:style-name="P4">Интерьер жилого дома</text:p>
          </table:table-cell>
          <table:table-cell table:style-name="Таблица1.E2" office:value-type="string">
            <text:p text:style-name="P3">1</text:p>
          </table:table-cell>
          <table:table-cell table:style-name="Таблица1.E2" office:value-type="string">
            <text:p text:style-name="P3">1</text:p>
          </table:table-cell>
          <table:table-cell table:style-name="Таблица1.E4" office:value-type="date" office:date-value="2015-09-02">
            <text:p text:style-name="P2">02.09.15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3">2</text:p>
            <text:p text:style-name="P3">3</text:p>
          </table:table-cell>
          <table:table-cell table:style-name="Таблица1.E2" office:value-type="string">
            <text:p text:style-name="P4">Комнатные растения в интерьере</text:p>
          </table:table-cell>
          <table:table-cell table:style-name="Таблица1.E2" office:value-type="string">
            <text:p text:style-name="P3">2</text:p>
          </table:table-cell>
          <table:table-cell table:style-name="Таблица1.E2" office:value-type="string">
            <text:p text:style-name="P3">1</text:p>
          </table:table-cell>
          <table:table-cell table:style-name="Таблица1.E2" office:value-type="string">
            <text:p text:style-name="P2">04.09.15</text:p>
            <text:p text:style-name="P2">09.09.15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6">II</text:p>
          </table:table-cell>
          <table:table-cell table:style-name="Таблица1.E2" office:value-type="string">
            <text:p text:style-name="P1">Кулинария </text:p>
          </table:table-cell>
          <table:table-cell table:style-name="Таблица1.E2" office:value-type="string">
            <text:p text:style-name="P1">14</text:p>
          </table:table-cell>
          <table:table-cell table:style-name="Таблица1.E2" office:value-type="string">
            <text:p text:style-name="P1">5</text:p>
          </table:table-cell>
          <table:table-cell table:style-name="Таблица1.E2" office:value-type="string">
            <text:p text:style-name="P2"/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2">4</text:p>
            <text:p text:style-name="P2">5</text:p>
            <text:p text:style-name="P2">6</text:p>
            <text:p text:style-name="P2">7</text:p>
          </table:table-cell>
          <table:table-cell table:style-name="Таблица1.E2" office:value-type="string">
            <text:p text:style-name="P5"><text:span text:style-name="T1">Блюда из рыбы и нерыбных продуктов моря</text:span> Механическая обработка рыбы.</text:p>
            <text:p text:style-name="P5">Технология приготовления блюд из рыбы.</text:p>
            <text:p text:style-name="P5">Подача готовых блюд.</text:p>
          </table:table-cell>
          <table:table-cell table:style-name="Таблица1.E2" office:value-type="string">
            <text:p text:style-name="P2">4</text:p>
          </table:table-cell>
          <table:table-cell table:style-name="Таблица1.E2" office:value-type="string">
            <text:p text:style-name="P2">1</text:p>
          </table:table-cell>
          <table:table-cell table:style-name="Таблица1.E2" office:value-type="string">
            <text:p text:style-name="P2">11.09</text:p>
            <text:p text:style-name="P2">16.09</text:p>
            <text:p text:style-name="P2">18.09</text:p>
            <text:p text:style-name="P2">23.09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2">8</text:p>
            <text:p text:style-name="P2">9</text:p>
            <text:p text:style-name="P2">10</text:p>
            <text:p text:style-name="P2">11</text:p>
          </table:table-cell>
          <table:table-cell table:style-name="Таблица1.E2" office:value-type="string">
            <text:p text:style-name="P4">Блюда из мяса.</text:p>
            <text:p text:style-name="P4">Виды мяса и субпродуктов.</text:p>
            <text:p text:style-name="P4">Механическая и тепловая обработка мяса.</text:p>
            <text:p text:style-name="P4">Технология приготовления блюд из мяса.</text:p>
          </table:table-cell>
          <table:table-cell table:style-name="Таблица1.E2" office:value-type="string">
            <text:p text:style-name="P2">4</text:p>
          </table:table-cell>
          <table:table-cell table:style-name="Таблица1.E2" office:value-type="string">
            <text:p text:style-name="P2">1</text:p>
          </table:table-cell>
          <table:table-cell table:style-name="Таблица1.E2" office:value-type="string">
            <text:p text:style-name="P2">25.09</text:p>
            <text:p text:style-name="P2">30.09</text:p>
            <text:p text:style-name="P2">02.10</text:p>
            <text:p text:style-name="P2">07.10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2">12</text:p>
            <text:p text:style-name="P2">13</text:p>
          </table:table-cell>
          <table:table-cell table:style-name="Таблица1.E2" office:value-type="string">
            <text:p text:style-name="P5">Блюда из птицы.</text:p>
            <text:p text:style-name="P5">Технология приготовления блюд из птицы.</text:p>
          </table:table-cell>
          <table:table-cell table:style-name="Таблица1.E2" office:value-type="string">
            <text:p text:style-name="P2">2</text:p>
          </table:table-cell>
          <table:table-cell table:style-name="Таблица1.E2" office:value-type="string">
            <text:p text:style-name="P2">1</text:p>
          </table:table-cell>
          <table:table-cell table:style-name="Таблица1.E2" office:value-type="string">
            <text:p text:style-name="P2">09.10</text:p>
            <text:p text:style-name="P2">14.10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2">14</text:p>
            <text:p text:style-name="P2">15</text:p>
          </table:table-cell>
          <table:table-cell table:style-name="Таблица1.E2" office:value-type="string">
            <text:p text:style-name="P5">Заправочные супы.</text:p>
            <text:p text:style-name="P5">Технология приготовления супов.</text:p>
          </table:table-cell>
          <table:table-cell table:style-name="Таблица1.E2" office:value-type="string">
            <text:p text:style-name="P2">2</text:p>
          </table:table-cell>
          <table:table-cell table:style-name="Таблица1.E2" office:value-type="string">
            <text:p text:style-name="P2">1</text:p>
          </table:table-cell>
          <table:table-cell table:style-name="Таблица1.E2" office:value-type="string">
            <text:p text:style-name="P2">16.10</text:p>
            <text:p text:style-name="P2">21.10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2">16</text:p>
            <text:p text:style-name="P2">17</text:p>
          </table:table-cell>
          <table:table-cell table:style-name="Таблица1.E2" office:value-type="string">
            <text:p text:style-name="P5">Приготовление обеда. <text:s text:c="29"/>Сервировка стола к обеду</text:p>
          </table:table-cell>
          <table:table-cell table:style-name="Таблица1.E2" office:value-type="string">
            <text:p text:style-name="P2">2</text:p>
          </table:table-cell>
          <table:table-cell table:style-name="Таблица1.E2" office:value-type="string">
            <text:p text:style-name="P2">1</text:p>
          </table:table-cell>
          <table:table-cell table:style-name="Таблица1.E2" office:value-type="string">
            <text:p text:style-name="P2">23.10</text:p>
            <text:p text:style-name="P2">28.10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A12" office:value-type="string">
            <text:p text:style-name="P6">III</text:p>
          </table:table-cell>
          <table:table-cell table:style-name="Таблица1.E2" office:value-type="string">
            <text:p text:style-name="P1">Создание изделий из текстильных материалов</text:p>
          </table:table-cell>
          <table:table-cell table:style-name="Таблица1.E2" office:value-type="string">
            <text:p text:style-name="P1">18</text:p>
          </table:table-cell>
          <table:table-cell table:style-name="Таблица1.E2" office:value-type="string">
            <text:p text:style-name="P1">16</text:p>
          </table:table-cell>
          <table:table-cell table:style-name="Таблица1.E12">
            <text:p text:style-name="P2"/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2">18</text:p>
            <text:p text:style-name="P2">19</text:p>
          </table:table-cell>
          <table:table-cell table:style-name="Таблица1.E2" office:value-type="string">
            <text:p text:style-name="P5">Свойства текстильных материалов</text:p>
          </table:table-cell>
          <table:table-cell table:style-name="Таблица1.E2" office:value-type="string">
            <text:p text:style-name="P2">2</text:p>
          </table:table-cell>
          <table:table-cell table:style-name="Таблица1.E2" office:value-type="string">
            <text:p text:style-name="P2">1</text:p>
          </table:table-cell>
          <table:table-cell table:style-name="Таблица1.E2" office:value-type="string">
            <text:p text:style-name="P2">30.10</text:p>
            <text:p text:style-name="P2">11.11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2">20</text:p>
            <text:p text:style-name="P2">21</text:p>
          </table:table-cell>
          <table:table-cell table:style-name="Таблица1.E2" office:value-type="string">
            <text:p text:style-name="P5">Конструирование швейных изделий</text:p>
          </table:table-cell>
          <table:table-cell table:style-name="Таблица1.E2" office:value-type="string">
            <text:p text:style-name="P2">4</text:p>
          </table:table-cell>
          <table:table-cell table:style-name="Таблица1.E2" office:value-type="string">
            <text:p text:style-name="P2">3</text:p>
          </table:table-cell>
          <table:table-cell table:style-name="Таблица1.E2" office:value-type="string">
            <text:p text:style-name="P2">13.11</text:p>
            <text:p text:style-name="P2">18.11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2">22</text:p>
            <text:p text:style-name="P2">23</text:p>
          </table:table-cell>
          <table:table-cell table:style-name="Таблица1.E2" office:value-type="string">
            <text:p text:style-name="P5">Моделирование швейных изделий</text:p>
          </table:table-cell>
          <table:table-cell table:style-name="Таблица1.E2" office:value-type="string">
            <text:p text:style-name="P2">2</text:p>
          </table:table-cell>
          <table:table-cell table:style-name="Таблица1.E2" office:value-type="string">
            <text:p text:style-name="P2">2</text:p>
          </table:table-cell>
          <table:table-cell table:style-name="Таблица1.E2" office:value-type="string">
            <text:p text:style-name="P2">20.11</text:p>
            <text:p text:style-name="P2">25.11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2">24</text:p>
            <text:p text:style-name="P2">25</text:p>
          </table:table-cell>
          <table:table-cell table:style-name="Таблица1.E2" office:value-type="string">
            <text:p text:style-name="P5">Швейная машина</text:p>
          </table:table-cell>
          <table:table-cell table:style-name="Таблица1.E2" office:value-type="string">
            <text:p text:style-name="P2">2</text:p>
          </table:table-cell>
          <table:table-cell table:style-name="Таблица1.E2" office:value-type="string">
            <text:p text:style-name="P2">2</text:p>
          </table:table-cell>
          <table:table-cell table:style-name="Таблица1.E2" office:value-type="string">
            <text:p text:style-name="P2">27.11</text:p>
            <text:p text:style-name="P2">02.12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  <table:table-row>
          <table:table-cell table:style-name="Таблица1.E2" office:value-type="string">
            <text:p text:style-name="P2">26</text:p>
            <text:p text:style-name="P2">27</text:p>
            <text:p text:style-name="P2">28</text:p>
            <text:p text:style-name="P2">29</text:p>
            <text:p text:style-name="P2">30</text:p>
            <text:p text:style-name="P2">31</text:p>
            <text:p text:style-name="P2">32</text:p>
            <text:p text:style-name="P2">33</text:p>
          </table:table-cell>
          <table:table-cell table:style-name="Таблица1.E2" office:value-type="string">
            <text:p text:style-name="P5">Технология изготовления швейных изделий.</text:p>
            <text:p text:style-name="P5">Правила раскроя.</text:p>
            <text:p text:style-name="P5">Основные операции при ручных работах.</text:p>
            <text:p text:style-name="P5">Основные машинные операции.</text:p>
            <text:p text:style-name="P5">Обработка мелких деталей.</text:p>
            <text:p text:style-name="P5">Последовательность изготовления плечевой одежды. Технология обработки срезов.</text:p>
            <text:p text:style-name="P5">Окончательная отделка изделия.</text:p>
          </table:table-cell>
          <table:table-cell table:style-name="Таблица1.E2" office:value-type="string">
            <text:p text:style-name="P2">8</text:p>
          </table:table-cell>
          <table:table-cell table:style-name="Таблица1.E2" office:value-type="string">
            <text:p text:style-name="P2">8</text:p>
          </table:table-cell>
          <table:table-cell table:style-name="Таблица1.E2" office:value-type="string">
            <text:p text:style-name="P2">04.12</text:p>
            <text:p text:style-name="P2">09.12</text:p>
            <text:p text:style-name="P2">11.12</text:p>
            <text:p text:style-name="P2">16.12</text:p>
            <text:p text:style-name="P2">18.12</text:p>
            <text:p text:style-name="P2">23.12</text:p>
            <text:p text:style-name="P2">25.12</text:p>
            <text:p text:style-name="P2">13.01.16</text:p>
          </table:table-cell>
          <table:table-cell table:style-name="Таблица1.E2" office:value-type="string">
            <text:p text:style-name="P9"/>
          </table:table-cell>
          <table:table-cell table:style-name="Таблица1.G3" office:value-type="string">
            <text:p text:style-name="P9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ext:soft-page-break/>
        <table:table-row>
          <table:table-cell table:style-name="Таблица2.A1" table:number-rows-spanned="2" office:value-type="string">
            <text:p text:style-name="P1">№</text:p>
            <text:p text:style-name="P1">№</text:p>
          </table:table-cell>
          <table:table-cell table:style-name="Таблица2.B1" table:number-rows-spanned="2" office:value-type="string">
            <text:p text:style-name="P1">Наименование разделов, <text:s text:c="25"/>тем</text:p>
          </table:table-cell>
          <table:table-cell table:style-name="Таблица2.B1" table:number-rows-spanned="2" office:value-type="string">
            <text:p text:style-name="P1">кол-во <text:s/></text:p>
            <text:p text:style-name="P1">час</text:p>
          </table:table-cell>
          <table:table-cell table:style-name="Таблица2.B1" table:number-rows-spanned="2" office:value-type="string">
            <text:p text:style-name="P1">К/р</text:p>
            <text:p text:style-name="P1">п/р</text:p>
          </table:table-cell>
          <table:table-cell table:style-name="Таблица2.A1" table:number-columns-spanned="2" office:value-type="string">
            <text:p text:style-name="P1">Дата </text:p>
          </table:table-cell>
          <table:covered-table-cell/>
          <table:table-cell table:style-name="Таблица2.G1" table:number-rows-spanned="2" office:value-type="string">
            <text:p text:style-name="P1">примечание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1">план</text:p>
          </table:table-cell>
          <table:table-cell table:style-name="Таблица2.E2" office:value-type="string">
            <text:p text:style-name="P1">факт</text:p>
          </table:table-cell>
          <table:covered-table-cell/>
        </table:table-row>
        <table:table-row>
          <table:table-cell table:style-name="Таблица2.E2" office:value-type="string">
            <text:p text:style-name="P6">IV</text:p>
          </table:table-cell>
          <table:table-cell table:style-name="Таблица2.E2" office:value-type="string">
            <text:p text:style-name="P1">Художественные ремесла</text:p>
          </table:table-cell>
          <table:table-cell table:style-name="Таблица2.E2" office:value-type="string">
            <text:p text:style-name="P1">14</text:p>
          </table:table-cell>
          <table:table-cell table:style-name="Таблица2.E2" office:value-type="string">
            <text:p text:style-name="P1">12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9"/>
          </table:table-cell>
          <table:table-cell table:style-name="Таблица2.G3" office:value-type="string">
            <text:p text:style-name="P9"/>
          </table:table-cell>
        </table:table-row>
        <table:table-row>
          <table:table-cell table:style-name="Таблица2.E2" office:value-type="string">
            <text:p text:style-name="P2">34</text:p>
            <text:p text:style-name="P2">35</text:p>
            <text:p text:style-name="P2">36</text:p>
            <text:p text:style-name="P2">37</text:p>
            <text:p text:style-name="P2">38</text:p>
            <text:p text:style-name="P2">39</text:p>
            <text:p text:style-name="P2">40</text:p>
            <text:p text:style-name="P2">41</text:p>
          </table:table-cell>
          <table:table-cell table:style-name="Таблица2.E2" office:value-type="string">
            <text:p text:style-name="P5">Вязание крючком.</text:p>
            <text:p text:style-name="P5">Вязаные изделия в современной моде.</text:p>
            <text:p text:style-name="P5">Материалы и интрументы для вязания.</text:p>
            <text:p text:style-name="P5">Основные виды петель при вязании крючком.</text:p>
            <text:p text:style-name="P5">Вязание полотна.</text:p>
            <text:p text:style-name="P5">Вязание по кругу.</text:p>
            <text:p text:style-name="P5">Профессия вязальщица.</text:p>
          </table:table-cell>
          <table:table-cell table:style-name="Таблица2.E2" office:value-type="string">
            <text:p text:style-name="P2">8</text:p>
          </table:table-cell>
          <table:table-cell table:style-name="Таблица2.E2" office:value-type="string">
            <text:p text:style-name="P2">7</text:p>
          </table:table-cell>
          <table:table-cell table:style-name="Таблица2.E2" office:value-type="string">
            <text:p text:style-name="P2">15.01.16</text:p>
            <text:p text:style-name="P2">20.01</text:p>
            <text:p text:style-name="P2">22.01</text:p>
            <text:p text:style-name="P2">27.01</text:p>
            <text:p text:style-name="P2">29.01</text:p>
            <text:p text:style-name="P2">03.02</text:p>
            <text:p text:style-name="P2">05.02</text:p>
            <text:p text:style-name="P2">10.02</text:p>
          </table:table-cell>
          <table:table-cell table:style-name="Таблица2.E2" office:value-type="string">
            <text:p text:style-name="P9"/>
          </table:table-cell>
          <table:table-cell table:style-name="Таблица2.G3" office:value-type="string">
            <text:p text:style-name="P9"/>
          </table:table-cell>
        </table:table-row>
        <table:table-row>
          <table:table-cell table:style-name="Таблица2.E2" office:value-type="string">
            <text:p text:style-name="P3">42</text:p>
            <text:p text:style-name="P3">43</text:p>
            <text:p text:style-name="P3">44</text:p>
            <text:p text:style-name="P3">45</text:p>
            <text:p text:style-name="P3">46</text:p>
            <text:p text:style-name="P3">47</text:p>
          </table:table-cell>
          <table:table-cell table:style-name="Таблица2.E2" office:value-type="string">
            <text:p text:style-name="P4">Вязание спицами узоров из лицевых и изнаночных петель.</text:p>
            <text:p text:style-name="P4">Кромочные петли, закрытие петель.</text:p>
            <text:p text:style-name="P4">Вязание полотна .</text:p>
            <text:p text:style-name="P4">Вязание цветных узоров.</text:p>
            <text:p text:style-name="P4">Создание схем для вязания с помощью ПК.</text:p>
          </table:table-cell>
          <table:table-cell table:style-name="Таблица2.E2" office:value-type="string">
            <text:p text:style-name="P3">6</text:p>
          </table:table-cell>
          <table:table-cell table:style-name="Таблица2.E2" office:value-type="string">
            <text:p text:style-name="P3">5</text:p>
          </table:table-cell>
          <table:table-cell table:style-name="Таблица2.E2" office:value-type="string">
            <text:p text:style-name="P2">12.02</text:p>
            <text:p text:style-name="P2">17.02</text:p>
            <text:p text:style-name="P2">19.02</text:p>
            <text:p text:style-name="P2">24.02</text:p>
            <text:p text:style-name="P2">26.02</text:p>
            <text:p text:style-name="P2">02.03</text:p>
          </table:table-cell>
          <table:table-cell table:style-name="Таблица2.E2" office:value-type="string">
            <text:p text:style-name="P9"/>
          </table:table-cell>
          <table:table-cell table:style-name="Таблица2.G3" office:value-type="string">
            <text:p text:style-name="P9"/>
          </table:table-cell>
        </table:table-row>
        <table:table-row>
          <table:table-cell table:style-name="Таблица2.A6" office:value-type="string">
            <text:p text:style-name="P6">V</text:p>
          </table:table-cell>
          <table:table-cell table:style-name="Таблица2.E2" office:value-type="string">
            <text:p text:style-name="P1">Технология творческой и опытнической деятельности</text:p>
          </table:table-cell>
          <table:table-cell table:style-name="Таблица2.E2" office:value-type="string">
            <text:p text:style-name="P1">21</text:p>
          </table:table-cell>
          <table:table-cell table:style-name="Таблица2.E2" office:value-type="string">
            <text:p text:style-name="P2">21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9"/>
          </table:table-cell>
          <table:table-cell table:style-name="Таблица2.G3" office:value-type="string">
            <text:p text:style-name="P9"/>
          </table:table-cell>
        </table:table-row>
        <table:table-row>
          <table:table-cell table:style-name="Таблица2.E2" office:value-type="string">
            <text:p text:style-name="P7">4<text:span text:style-name="T2">8</text:span></text:p>
            <text:p text:style-name="P7">4<text:span text:style-name="T2">9</text:span></text:p>
            <text:p text:style-name="P2">50</text:p>
            <text:p text:style-name="P2">51</text:p>
            <text:p text:style-name="P7">5<text:span text:style-name="T2">2</text:span></text:p>
            <text:p text:style-name="P7">5<text:span text:style-name="T2">3</text:span></text:p>
            <text:p text:style-name="P7">5<text:span text:style-name="T2">4</text:span></text:p>
            <text:p text:style-name="P7">5<text:span text:style-name="T2">5</text:span></text:p>
            <text:p text:style-name="P7">5<text:span text:style-name="T2">6</text:span></text:p>
            <text:p text:style-name="P7">5<text:span text:style-name="T2">7</text:span></text:p>
            <text:p text:style-name="P7">5<text:span text:style-name="T2">8</text:span></text:p>
            <text:p text:style-name="P7">5<text:span text:style-name="T2">9</text:span></text:p>
            <text:p text:style-name="P2">60</text:p>
            <text:p text:style-name="P2">61</text:p>
            <text:p text:style-name="P7">6<text:span text:style-name="T2">2</text:span></text:p>
            <text:p text:style-name="P2">63</text:p>
            <text:p text:style-name="P2">64</text:p>
            <text:p text:style-name="P2">65</text:p>
            <text:p text:style-name="P2">66</text:p>
            <text:p text:style-name="P2">67</text:p>
            <text:p text:style-name="P2">68</text:p>
          </table:table-cell>
          <table:table-cell table:style-name="Таблица2.E2" office:value-type="string">
            <text:p text:style-name="P5">Исследовательская и созидательная деятельность.</text:p>
            <text:p text:style-name="P5">Понятие о творческой проектной деятельности.</text:p>
            <text:p text:style-name="P5">Составные части годового творческого проекта шестиклассников.</text:p>
            <text:p text:style-name="P5">Этапы выполнения проекта.</text:p>
            <text:p text:style-name="P5">Поисковый (подготовительный) этап.</text:p>
            <text:p text:style-name="P5"/>
            <text:p text:style-name="P5">Технологический этап.</text:p>
            <text:p text:style-name="P5"/>
            <text:p text:style-name="P5"/>
            <text:p text:style-name="P5"/>
            <text:p text:style-name="P5">Заключительный (аналитический) этап.</text:p>
            <text:p text:style-name="P5"/>
            <text:p text:style-name="P5">Определение затрат на изготовление проектного изделия.</text:p>
            <text:p text:style-name="P5">Испытания проектных изделий.</text:p>
            <text:p text:style-name="P5">Подготовка презентации, пояснительной записки и доклада для защиты творческого проекта. </text:p>
          </table:table-cell>
          <table:table-cell table:style-name="Таблица2.E2" office:value-type="string">
            <text:p text:style-name="P2">21</text:p>
          </table:table-cell>
          <table:table-cell table:style-name="Таблица2.E2" office:value-type="string">
            <text:p text:style-name="P2">21</text:p>
          </table:table-cell>
          <table:table-cell table:style-name="Таблица2.E2" office:value-type="string">
            <text:p text:style-name="P2">04.03</text:p>
            <text:p text:style-name="P2">09.03</text:p>
            <text:p text:style-name="P2">11.03</text:p>
            <text:p text:style-name="P2">16.03</text:p>
            <text:p text:style-name="P2">18.03</text:p>
            <text:p text:style-name="P2">23.03</text:p>
            <text:p text:style-name="P2">25.03</text:p>
            <text:p text:style-name="P2">06.04</text:p>
            <text:p text:style-name="P2">08.04</text:p>
            <text:p text:style-name="P2">13.04</text:p>
            <text:p text:style-name="P2">15.04</text:p>
            <text:p text:style-name="P2">20.04</text:p>
            <text:p text:style-name="P2">22.04</text:p>
            <text:p text:style-name="P2">27.04</text:p>
            <text:p text:style-name="P2">29.04</text:p>
            <text:p text:style-name="P2">04.05</text:p>
            <text:p text:style-name="P2">06.05</text:p>
            <text:p text:style-name="P2">11.05</text:p>
            <text:p text:style-name="P2">13.05</text:p>
            <text:p text:style-name="P2">18.05</text:p>
            <text:p text:style-name="P2">20.05</text:p>
          </table:table-cell>
          <table:table-cell table:style-name="Таблица2.E2" office:value-type="string">
            <text:p text:style-name="P9"/>
          </table:table-cell>
          <table:table-cell table:style-name="Таблица2.G3" office:value-type="string">
            <text:p text:style-name="P9"/>
          </table:table-cell>
        </table:table-row>
        <table:table-row>
          <table:table-cell table:style-name="Таблица2.E2" office:value-type="string">
            <text:p text:style-name="P2">69</text:p>
            <text:p text:style-name="P2">70</text:p>
          </table:table-cell>
          <table:table-cell table:style-name="Таблица2.E2" office:value-type="string">
            <text:p text:style-name="P4">Резервный урок</text:p>
          </table:table-cell>
          <table:table-cell table:style-name="Таблица2.E2" office:value-type="string">
            <text:p text:style-name="P2">2</text:p>
          </table:table-cell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2">25.05</text:p>
            <text:p text:style-name="P2">27.05</text:p>
          </table:table-cell>
          <table:table-cell table:style-name="Таблица2.E2" office:value-type="string">
            <text:p text:style-name="P9"/>
          </table:table-cell>
          <table:table-cell table:style-name="Таблица2.G3" office:value-type="string">
            <text:p text:style-name="P9"/>
          </table:table-cell>
        </table:table-row>
        <table:table-row>
          <table:table-cell table:style-name="Таблица2.E2" office:value-type="string">
            <text:p text:style-name="P2"/>
          </table:table-cell>
          <table:table-cell table:style-name="Таблица2.E2" office:value-type="string">
            <text:p text:style-name="P5">Итого:</text:p>
          </table:table-cell>
          <table:table-cell table:style-name="Таблица2.E2" office:value-type="string">
            <text:p text:style-name="P2">70</text:p>
          </table:table-cell>
          <table:table-cell table:style-name="Таблица2.E2" office:value-type="string">
            <text:p text:style-name="P2">56</text:p>
          </table:table-cell>
          <table:table-cell table:style-name="Таблица2.E9">
            <text:p text:style-name="P2"/>
          </table:table-cell>
          <table:table-cell table:style-name="Таблица2.E2" office:value-type="string">
            <text:p text:style-name="P9"/>
          </table:table-cell>
          <table:table-cell table:style-name="Таблица2.G3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24"><text:soft-page-break/>Содержание <text:s/></text:p>
      <text:p text:style-name="P14"/>
      <text:p text:style-name="P19">Раздел «Технологии домашнего хозяйства» (3ч) <text:s/></text:p>
      <text:p text:style-name="P19"/>
      <text:p text:style-name="P19">Интерьер жилого дома (1ч)</text:p>
      <text:p text:style-name="P15">Понятие о жилом помещении: жилой дом, квартира, комната, многоквартирный дом. Зонирование пространства жилого дома. Организация зон приготовления и приема пищи, отдыха и общения членов семьи, приема гостей; зоны сна, санитарно-гигиенической зоны. Зонирование комнаты подростка. Понятие о композиции в интерьере. Интерьер жилого дома. Современные стили в интерьере. Использование современных материалов и подбор цветового решения в отделке квартиры. Виды отделки потолка, стен, пола. Декоративное оформление интерьера. Применение текстиля в интерьере. Основные виды занавесей для окон. </text:p>
      <text:p text:style-name="P19">Комнатные растения в интерьере (2ч)</text:p>
      <text:p text:style-name="P15">Понятие о фитодизайне. Роль комнатных растений в интерьере. Размещение комнатных растений в интерьере. Разновидности комнатных растений. Уход за комнатными растениями. Профессия садовник. </text:p>
      <text:p text:style-name="P19"/>
      <text:p text:style-name="P19">Раздел «Кулинария» (14ч)</text:p>
      <text:p text:style-name="P19"/>
      <text:p text:style-name="P19">Блюда из рыбы и нерыбных продуктов (4ч)</text:p>
      <text:p text:style-name="P15">Пищевая ценность рыбы и нерыбных продуктов. Содержание в них белков, жиров, углеводов, витаминов. Виды рыбы и нерыбных продуктов моря, продуктов из них. Маркировка консервов. Признаки доброкачественности рыбы. Условия и сроки хранения рыбной продукции. Оттаивание мороженой рыбы. Вымачивание соленой рыбы. Разделка рыбы. Санитарные требования при обработке рыбы. Тепловая обработка рыбы. Технология приготовления блюд из рыбы и нерыбных продуктов моря. Подача готовых блюд. Требования к качеству готовых блюд. </text:p>
      <text:p text:style-name="P19">Блюда из мяса (4ч)</text:p>
      <text:p text:style-name="P15">Значение мясных блюд в питании. Виды мяса и субпродуктов. Признаки доброкачественности мяса. Органолептические методы определения доброкачественности мяса. Условия и сроки хранения мясной продукции. Оттаивание мороженого мяса. Подготовка мяса к тепловой обработке. Санитарные требования при обработке мяса. Оборудование и инвентарь, применяемые при механической и тепловой обработке мяса. Виды тепловой обработки мяса. Определение качества термической обработки мясных блюд. Технология приготовления блюд из мяса. Подача к столу. Гарниры к мясным блюдам.</text:p>
      <text:p text:style-name="P19"/>
      <text:p text:style-name="P14"><text:span text:style-name="T3">Блюда из птицы (2ч)</text:span> </text:p>
      <text:p text:style-name="P15">Виды домашней и сельскохозяйственной птицы и их кулинарное употребление. Способы определения качества птицы. Подготовка птицы к тепловой обработке. Способы разрезания птицы на части. Оборудование и инвентарь, применяемые при механической и тепловой обработке птицы. Виды тепловой обработки птицы. Оформление готовых блюд и подача их к столу.</text:p>
      <text:p text:style-name="P19">Заправочные супы (2ч)</text:p>
      <text:p text:style-name="P15">Значение супов в рационе питания. Технология приготовления бульонов, используемых при приготовлении заправочных супов. Виды заправочных супов. Технология приготовления щей, борща, рассольника, солянки, овщных супов и супов с крупами и мучными изделиями. Оценка готового блюда. Оформление готового супа и подача к столу. <text:s/></text:p>
      <text:p text:style-name="P19"/>
      <text:p text:style-name="P19">Приготовление обеда. Сервировка стола к обеду (2ч)</text:p>
      <text:p text:style-name="P15">Меню обеда. Сервировка стола к обеду. Набор столового белья, приборов и посуды для обеда. Подача блюд. Правила поведения за столом и пользования столовыми приборами.</text:p>
      <text:p text:style-name="P19"><text:soft-page-break/>Раздел «Создание изделий из тектильных материалов» <text:s/>(18ч)</text:p>
      <text:p text:style-name="P14"/>
      <text:p text:style-name="P14"><text:s/><text:span text:style-name="T3">Свойства текстильных материалов (2ч)</text:span></text:p>
      <text:p text:style-name="P15">Классификация текстильных химических волокон. Спососбы их получения. Виды и свойства искусственных и синтетических тканей. Виды нетканых материалов из химических волокон.</text:p>
      <text:p text:style-name="P15"/>
      <text:p text:style-name="P19">Конструирование швейных изделий (4ч)</text:p>
      <text:p text:style-name="P15">Понятие о плечевой одежде. Понятие об одежде с цельнокроенным и втачным рукавом. Определение размеров фигуры человека. Снятие мерок для изготовления плечевой одежды. Построение чертежа основы плечевого изделия с цельнокроенным рукавом.</text:p>
      <text:p text:style-name="P15"/>
      <text:p text:style-name="P19">Моделирование швейных изделий (2ч)</text:p>
      <text:p text:style-name="P15">Понятие о моделеровании одежды. Моделирование формы выреза горловины. Моделирование плечевой одежды с застежкой на пуговицах. Моделирование отрезной плечевой одежды. Приемы изготовления выкроек дополнительных деталей изделия: подкройной обтачки горловины спинки, <text:s/>подкройной обтачки горловины переда, подборта. Подготовка выкройки к раскрою.</text:p>
      <text:p text:style-name="P15"/>
      <text:p text:style-name="P19">Швейная машина (2ч)</text:p>
      <text:p text:style-name="P15">Устройство машинной иглы. Неполадки, связанные с неправильной установкой иглы, ее поломкой. Замена машинной иглы. Неполадки, связанные с неправильным натяжением ниток:петляние сверху и снизу, слабая и стянутая строчка. Назначение и правила использования регулятора натяжения верхней нитки. Обметывание петель и пришивание пуговицы с помощью швейной мшины.</text:p>
      <text:p text:style-name="P15"/>
      <text:p text:style-name="P19">Технология изготовления швейных изделий (8ч)</text:p>
      <text:p text:style-name="P15">Последовательность подготовки ткани к раскрою. Правила раскладки выкроек на ткани. Правила раскроя. Выкраивание деталей из прокладки. Критерии качества кроя. Правила безопасной работы иглами и булавками. Понятие о дублировании деталей кроя. Технология соединения детали с клеевой прокладкой. Правила безопасной работы с утюгом. Способы переноса линий выкройки на детали кроя с помощью прямых копировальных стежков. Основные операции при ручных работах: временное соединение мелкой детали с крупной — приметывание; временное ниточное закрепление стачанных и вывернутых краев — выметывание. <text:s text:c="2"/>Основные машинные операции: присоединение мелкой детали к крупной — притачивание; соединение деталей по контуру с последующим вывертыванием — обтачивание. Обработка припусков шва перед вывертыванием. Классификация машинных швов: соединительные ( и обтачной с раположением шва на сгибе и в кант). Обработка мелких деталей швейного изделия обтачным швом — мягкого пояса, бретелей. Подготовка и проведение примеркиплечевой одежды с цельнокроенным рукавом. Устранение дефектов после примерки. Последовательность изготовления плечевой одежды с цельнокроенным рукавом. Технология обработки среднего шва с застежкой и разрезом, плечевых швов, нижних срезов рукавов. Обработка срезов подкройной обтачкой с расположением ее на изнаночной или лицевой стороне изделия. Обработка застежки подбортом. Обработка боковых швов. Соединение лифа с юбкой. Обработка нижнего среза изделия. Обработка разреза в шве. Окончательная отделка изделия.</text:p>
      <text:p text:style-name="P15"/>
      <text:p text:style-name="P19">Раздел «Художественные ремесла» (14ч)</text:p>
      <text:p text:style-name="P19"/>
      <text:p text:style-name="P19">Вязание крючком (8ч)</text:p>
      <text:p text:style-name="P15">Краткие сведения из истории старинного рукоделия — вязания. Вязаные изделия в современной моде. Материалы и инструменты для вязания. Виды крючков и спиц. Правила подбора инструментов в зависимости от вида изделия и толщины нити. Организация <text:soft-page-break/>рабочего места при вязании. Расчет количества петель для изделия. Отпаривание и сборка готового изделия. Основные виды петель при вязании крючком. Условные обозначения, применяемые при вязании крючком. Вязание полотна: начало вязания, вязание рядами, основные способы вывязывания петель, закрепление вязания. Вязание по кругу: основное кольцо, способы вязания по кругу. Профессия вязальщица текстильно-галантерейных изделий.</text:p>
      <text:p text:style-name="P15"/>
      <text:p text:style-name="P19">Вязание спицами (6ч)</text:p>
      <text:p text:style-name="P15">Вязание спицами узоров из лицевых и изнаночных петель: набор петель на спицы, применение схем узоров с условными обозначениями. Кромочные, лицевые и изнаночные петли, закрытие петель последнего ряда. Вязание цветных узоров. Создание схем для вязания с помощью ПК.</text:p>
      <text:p text:style-name="P15"/>
      <text:p text:style-name="P14"><text:s text:c="5"/><text:span text:style-name="T3">Раздел «Технологии творческой и опытнической деятельности» (21ч)</text:span></text:p>
      <text:p text:style-name="P19"/>
      <text:p text:style-name="P19">Исследовательская и созидательная деятельность (21ч)</text:p>
      <text:p text:style-name="P15">Понятие о творческой проектной деятельности, индивидуальных и коллективных творческих проектах. Цель и задачи проектной деятельности в 6 классе. Составные части годового творческого проекта шестиклассников. Этапы выполнения проекта: поисковый (подготовительный), технологический, заключительный (аналитический). Определение затрат на изготовление проектного изделия. Испытания проектных изделий. Подготовка презентации, пояснительной записки и доклада для защиты творческого проекта.</text:p>
      <text:p text:style-name="P19"/>
      <text:p text:style-name="P19"/>
      <text:p text:style-name="P19">Резервный урок - (2ч)</text:p>
      <text:p text:style-name="P1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1"><text:soft-page-break/>Универсальные учебные действия</text:p>
      <text:p text:style-name="P22"/>
      <text:list xml:id="list35300594" text:style-name="L5">
        <text:list-item>
          <text:p text:style-name="P23">Находить и представлять информацию об устройстве современного жилого дома, квартиры, комнаты. Делать планировку комнаты подростка с помощью шаблонов и ПК. Выполнять эскизы с целью подбора материалов и цветового решения комнаты. Изучать виды занавесей для окон и выполнять макет оформления окон. Выполнять электронную презентацию по одной из тем: «Виды штор», «Стили оформления интерьера» и др.</text:p>
        </text:list-item>
        <text:list-item>
          <text:p text:style-name="P23">Выполнять перевалку (пересадку) комнатных растений. Находить и представлять информацию о приемах размещения комнатных растений, об их происхождении. Понимать значение понятий, связанных с уходом за растениями. Знакомиться с профессией садовник.</text:p>
        </text:list-item>
        <text:list-item>
          <text:p text:style-name="P23">Определять свежесть рыбы органолептическими методами. Определять срок годности рыбных консервов. Подбирать инструменты и приспособления для механической и кулинарной обработки рыбы. Планировать последовательность технологических операций по приготовлению рыбных блюд. Оттаивать и выполнять механическую кулинарную обработку свежемороженной рыбы. Выполнять механическую обработку чешуйчатой рыбы. Разделывать соленую рыбу. Осваивать безопасные приемы труда. Выбирать и готовить блюда из рыбы и нерыбных продуктов моря. Определять качество термической обработки рыбных блюд. Сервировать стол и дегустировать готовые блюда. Знакомиться с профессией повар. Находить и представлять информацию о блюдах из рыбы и морепродуктов.</text:p>
        </text:list-item>
        <text:list-item>
          <text:p text:style-name="P23">Определять качество мяса органолептическими методами. Подбирать инструменты и приспособления для механической и кулинарной обработки мяса. <text:s/>Планировать последовательность технологических операций по приготовлению мясных блюд. Выполнять механическую кулинарную обработку мяса. Осваивать безопасные приемы труда. Выбирать и готовить блюда из мяса. Проводить оценку качества термической обработки мясных блюд. Сервировать стол и дегустировать готовые блюда. Находить и представлять информацию о блюдах из мяса, соусах и гарнирах к мясным блюдам.</text:p>
        </text:list-item>
        <text:list-item>
          <text:p text:style-name="P23">Определять качество птицы органолептическими методами. Подбирать инструменты и приспособления для механической и кулинарной обработки птицы. <text:s/>Планировать последовательность технологических операций. Осуществлять механическую кулинарную обработку птицы. Соблюдать безопасные премы работы с кухонным оборудованием, инструментами и приспособлениями. Готовить блюда из птицы. Проводить дегустацию блюд из птицы. Сервировать стол и дегустировать готовые блюда. Находить и представлять информацию о блюдах из птицы.</text:p>
        </text:list-item>
        <text:list-item>
          <text:p text:style-name="P23">Определять качество продуктов для приготовления супа. Готовить бульон. Готовить и оформлять заправочный суп. Выбирать оптимальный режим работы нагревательных приборов. Определять консистенцию супа. Соблюдать безопасные приемы труда при работе с горячей жидкостью. Осваивать приемы мытья посуды и кухонного инвентаря. Читать технологическую документацию. Соблюдать последовательность приготовления блюд по технологической карте. Осуществлять органолептическую оценку готовых блюд. Овладевать навыками деловых, уважительных, культурных отношений со всеми членами бригады (группы). <text:s/>Находить и представлять информацию о различных супах.</text:p>
        </text:list-item>
        <text:list-item>
          <text:p text:style-name="P23">Подбирать столовое белье для сервировки стола к обеду. Подбирать столовые приборы и посуду для обеда. Составлять меню обеда. Рассчитывать количество и стоимость продуктов для приготовления обеда. Выполнять сервировку стола к обеду, овладевая навыками эстетического оформления стола.</text:p>
        </text:list-item>
        <text:list-item>
          <text:p text:style-name="P26"><text:span text:style-name="T4">Составлять коллекции тканей и нетканых материалов из химических волокон. Исследовать свойства текстильных материалов из химических волокон. Подбирать ткань по волокнистому составу для различных швейных изделий. <text:s/>Находить и </text:span><text:soft-page-break/><text:span text:style-name="T4">представлять информацию о современных материалах их химических волокон и об их применении в текстиле. Оформлять результаты исследований. Знакомиться с профессией оператор на производстве химических волокон.</text:span></text:p>
        </text:list-item>
        <text:list-item>
          <text:p text:style-name="P23">Снимать мерки с фигуры человека и записывать результаты измерений. Рассчитывать по формулам отдельные элементы чертежей швейных изделий. Строить чертеж основы плечевого изделия с цельнокроенным рукавом. <text:s/>Находить и представлять информацию об истории швейных изделий. </text:p>
        </text:list-item>
        <text:list-item>
          <text:p text:style-name="P23">Выполнять эскиз проектного изделия. Изучать приемы моделирования формы выреза горловины. Изучать приемы моделирования плечевой одежды с застежкой на пуговицах. <text:s/>Изучать приемы моделирования отрезной плечевой одежды. Моделировать проектное швейное изделие. Изготовлять выкройки дополнительных деталей изделия: подкройных обтачек и т. д. Готовить выкройку проектного изделия к раскрою. Знакомиться с профессией технолог-конструктор швейного производства. </text:p>
        </text:list-item>
        <text:list-item>
          <text:p text:style-name="P23">Изучать устройство машинной иглы. Выполнять замену машинной иглы. Определять вид дефекта строчки по ее виду. Изучать устройство регулятора натяжения верхней нитки. Подготавливать швейную машину к работе. Выполнять регулирование качества зигзагообразной и прямой строчек с помощью регулятора натяжения верхней нитки. Выполнять обметывание петли на швейной машине. Пришивать пуговицу с помощью швейной машины. Овладевать безопасными приемами работы на швейной машине. Находить и предъявлять информацию о фурнитуре для одежды, об истории пуговиц.</text:p>
        </text:list-item>
        <text:list-item>
          <text:p text:style-name="P23">Выполнять экономную раскладку выкроек на ткани, обмеловку с учетом припусков на швы. Выкраивать детали швейного изделия из ткани и прокладки. Дублировать детали кроя клеевой прокладкой. Выполнять правила безопасной работы утюгом. Изготовлять образцы ручных работ: перенос линий выкройки на детали кроя с помощью прямых копировальных стежков; приметывание; выметывание. Изготовлять образцы машинных работ: притачивание и обтачивание. Проводить влажно-тепловую обработку на образцах. Обрабатывать мелкие детали (мягкий пояс, бретели и др.) проектного изделия обтачным швом. Выполнять подготовку проектного изделия к примерке. Проводить примерку проектного изделия. Устранять дефекты после примерки. Обрабатывать проектное изделие по индивидуальному плану. Осуществлять самоконтроль и оценку качества готового изделия, анализировать ошибки. <text:s/>Находить и представлять информацию об истории швейных изделий, одежды. Овладевать безопасными приемами труда. Знакомиться с профессией закройщик.</text:p>
        </text:list-item>
        <text:list-item>
          <text:p text:style-name="P23">Изучать материалы и инструменты для вязания. Подбирать крючок и нитки для вязания. Вязать образцы крючком. Зарисовывать и фотографировать наиболее интересные вязаные изделия. Знакомиться с профессией вязальщица текстильно-галантерейных изделий. Находить и представлять информацию об истории вязания.</text:p>
        </text:list-item>
        <text:list-item>
          <text:p text:style-name="P23">Подбирать спицы и нитки для вязания. Вязать образцы спицами. <text:s/>Находить и представлять информацию о народных художественных промыслах, связанных с вязанием спицами. Создавать схемы для вязания с помощью ПК.</text:p>
        </text:list-item>
        <text:list-item>
          <text:p text:style-name="P23">Знакомиться с примерами творческих проектов шестиклассников. Определять цель и задачи проектной деятельности. Изучать этапы выполнения проекта. Выполнять проект по разделу «Технологии домашнего хозяйства». <text:s/>Выполнять проект по разделу «Кулинария». <text:s/>Выполнять проект по разделу «Создание изделий из текстильных материалов». <text:s/>Выполнять проект по разделу «Художественные ремесла». Оформлять портфолио и пояснительную записку к творческому проекту. Подготавливать электронную презентацию проекта. Составлять доклад для защиты творческого проекта. Защищать творческий проект.</text:p>
        </text:list-item>
      </text:list>
      <text:p text:style-name="P22"/>
      <text:p text:style-name="P15"/>
      <text:p text:style-name="P14"><text:s text:c="4"/></text:p>
      <text:p text:style-name="P20"><text:soft-page-break/>Методическая литература: <text:s/></text:p>
      <text:list xml:id="list35297906" text:style-name="L6">
        <text:list-item>
          <text:list>
            <text:list-item>
              <text:list>
                <text:list-item>
                  <text:list>
                    <text:list-item>
                      <text:p text:style-name="P17"><text:s/>Технология: программа : 5-8 классы / А.Т. Тищенко, Н.В.Синица. - М.: Вентана-Граф, 2012. - 144 с.</text:p>
                    </text:list-item>
                    <text:list-item>
                      <text:p text:style-name="P17">Синица Н.В. Технология. Технологии ведения дома: 6 класс: учебник для учащихся общеобразовательных организаций / Н.В.Синица, В.Д.Симоненко. - М.: Вентана — Граф, 2015.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20">Дополнительная литература:</text:p>
      <text:p text:style-name="P15"/>
      <text:list xml:id="list35323275" text:style-name="L7">
        <text:list-item>
          <text:list>
            <text:list-item>
              <text:list>
                <text:list-item>
                  <text:p text:style-name="P18">Азбука домоводства: (Полезные советы). М.: Аргументы и факты, Сварог, 1993.80 с.</text:p>
                </text:list-item>
                <text:list-item>
                  <text:p text:style-name="P18">Мастерская на дому. Моя красивая дача. Выпуск № 1.март 2011г.</text:p>
                </text:list-item>
                <text:list-item>
                  <text:p text:style-name="P18">Твой любимый дом. Комфорт и уют своими руками. № 8/2012.</text:p>
                </text:list-item>
              </text:list>
            </text:list-item>
          </text:list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1S</meta:editing-duration>
    <meta:editing-cycles>4</meta:editing-cycles>
    <meta:generator>OpenOffice.org/3.3$Win32 OpenOffice.org_project/330m20$Build-9567</meta:generator>
    <dc:date>2015-10-25T15:17:06.86</dc:date>
    <dc:creator>Агибаш Усинова</dc:creator>
    <meta:document-statistic meta:table-count="2" meta:image-count="0" meta:object-count="0" meta:page-count="9" meta:paragraph-count="343" meta:word-count="2650" meta:character-count="20627"/>
    <meta:user-defined meta:name="Info 1"/>
    <meta:user-defined meta:name="Info 2"/>
    <meta:user-defined meta:name="Info 3"/>
    <meta:user-defined meta:name="Info 4"/>
  </office:meta>
</office:document-meta>
</file>