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226cm" style:rel-column-width="4725*"/>
    </style:style>
    <style:style style:name="Таблица1.B" style:family="table-column">
      <style:table-column-properties style:column-width="7.262cm" style:rel-column-width="27994*"/>
    </style:style>
    <style:style style:name="Таблица1.C" style:family="table-column">
      <style:table-column-properties style:column-width="1.543cm" style:rel-column-width="5949*"/>
    </style:style>
    <style:style style:name="Таблица1.D" style:family="table-column">
      <style:table-column-properties style:column-width="1.039cm" style:rel-column-width="4004*"/>
    </style:style>
    <style:style style:name="Таблица1.E" style:family="table-column">
      <style:table-column-properties style:column-width="1.776cm" style:rel-column-width="6847*"/>
    </style:style>
    <style:style style:name="Таблица1.F" style:family="table-column">
      <style:table-column-properties style:column-width="1.461cm" style:rel-column-width="5630*"/>
    </style:style>
    <style:style style:name="Таблица1.G" style:family="table-column">
      <style:table-column-properties style:column-width="2.693cm" style:rel-column-width="10386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style:vertical-align="middle" fo:padding="0.097cm" fo:border="0.002cm solid #000000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6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language="ru" fo:country="RU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language="ru" fo:country="RU"/>
    </style:style>
    <style:style style:name="P1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Table_20_Contents" style:master-page-name="Landscape">
      <style:paragraph-properties fo:text-align="center" style:justify-single-word="false" style:page-number="auto"/>
      <style:text-properties fo:language="ru" fo:country="RU" fo:font-weight="bold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language="ru" fo:country="RU"/>
    </style:style>
    <style:style style:name="P29" style:family="paragraph" style:parent-style-name="Table_20_Contents">
      <style:paragraph-properties fo:text-align="start" style:justify-single-word="false"/>
      <style:text-properties fo:language="ru" fo:country="RU"/>
    </style:style>
    <style:style style:name="P30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33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language="ru" fo:country="RU" fo:font-weight="bold" style:font-weight-asian="bold"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Пояснительная записка</text:p>
      <text:p text:style-name="P1"><text:s text:c="10"/>Рабочая программа по <text:s/>технологии для 5 класса разработана в соответствии с законом РФ «Об образовании» №122-ФЗ в последней редакции от 22 августа 2004 г., обязательным минимумом содержания основного общего образования (Приказ МО РФ от 19.05.98 г. №1276), с использованием авторских программ Тищенко А.Т., Синица Н.В., Симоненко В.Д. <text:s text:c="3"/></text:p>
      <text:p text:style-name="P1"><text:s text:c="10"/><text:span text:style-name="T1">Рабочая программа по технологии для 5 общеобразовательного класса на 2015-2016 учебный год </text:span>составлена на основе федерального государственного образовательного стандарта и примерной программыосновного общего образования по направлению «Технология», с учетом ООО МБОУ СОШ с. Луков Кордон, федерального перечня учебников на 2015 - 2016 уч.год, требований СанПиНа.</text:p>
      <text:p text:style-name="P1"><text:s text:c="11"/>В структуру авторской программы внесены изменения <text:s/>в связи с образовательными потребностями детей и их родителей, с особенностями материально-технической базы ОУ. Призведено перераспределение часов: раздел «Кулинария» уменьшен с 14 ч. до 13 ч., раздел «Художественные ремесла» увеличен с 8 ч. до 10 ч.</text:p>
      <text:p text:style-name="P1"/>
      <text:p text:style-name="P4">Место предмета в учебном плане</text:p>
      <text:p text:style-name="P2">В 5 классе — 70 часов, в неделю — 2 часа.</text:p>
      <text:p text:style-name="P1"><text:s text:c="11"/>Примерная программа позволяет всем участникам образовательного процесса получить представление о целях, содержании, общей стратегии обучения, воспитания и развития учащихся средствами данного учебного предмета, конкретизируя содержание предметных тем образовательного стандарта, дает примерное распределение учебных часов по разделам курса и рекомендуемую последовательность изучения тем и разделов учебного предмета с учетом межпредметных и внутрипредметных связей, логики учебного процесса, возрастных особенностей учащихся.</text:p>
      <text:p text:style-name="P1"><text:s text:c="11"/>Программа включает в себя следующие разделы: технологии домашнего хозяйства, электротехника, кулинария, создание изделий из текстильных материалов, художественные ремесла, творческие проекты. </text:p>
      <text:p text:style-name="P1"><text:s text:c="11"/>В реализации программы важное место отводится методу проектов, который способствует повышению познавательной и трудовой активности школьников, росту их самостоятельности. Такой метод работы предусматривает коллективную форму выполнения проекта.</text:p>
      <text:p text:style-name="P1"><text:s text:c="10"/>Изучение технологии в основной школе направлено на достижение следующих <text:span text:style-name="T1">целей</text:span>: </text:p>
      <text:p text:style-name="P1"><text:s text:c="7"/>1. освоение технологических знаний, основ культуры созидательного труда, представлений о технологической культуре на основе включения учащихся в разнообразные виды трудовой деятельности по созданию личностно или общественно значимых изделий;</text:p>
      <text:p text:style-name="P1"><text:s text:c="7"/>2. овладение общетрудовыми и специальными умениями, необходимыми для поиска и использования технологической информации, проектирования и созданияпродуктов труда, ведения домашнего хозяйства, самостоятельного и осознанного определения своих жизненных и профессиональных планов; безопасными приемами труда;</text:p>
      <text:p text:style-name="P1"><text:s text:c="8"/>3. развитие познавательных интересов, технического мышления, пространственного воображения, интеллектуальных, творческих, коммуникативных и организаторских способностей;</text:p>
      <text:p text:style-name="P1"><text:s text:c="8"/>4. воспитание трудолюбия, бережливости, аккуратности, целеустремленности, предприимчивости, ответственности за результаты своей деятельности; уважительного отношения к людям различных профессий и результатам их труда;</text:p>
      <text:p text:style-name="P21"><text:s text:c="7"/><text:span text:style-name="T2"><text:s/>5. получение опыта применения политехнических и технологических знаний и умений в самостоятельной практической деятельности.</text:span></text:p>
      <text:p text:style-name="P14"/>
      <text:p text:style-name="P15"/>
      <text:p text:style-name="P15"/>
      <text:p text:style-name="P15"/>
      <text:p text:style-name="P22"><text:soft-page-break/>Технология</text:p>
      <text:p text:style-name="P7">5 класс</text:p>
      <text:p text:style-name="P7">Календарно-тематический план</text:p>
      <text:p text:style-name="P7">на 2015 -2016 уч.год 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8">№</text:p>
            <text:p text:style-name="P8">№</text:p>
          </table:table-cell>
          <table:table-cell table:style-name="Таблица1.A1" table:number-rows-spanned="2" office:value-type="string">
            <text:p text:style-name="P4">Наименование разделов, тем</text:p>
          </table:table-cell>
          <table:table-cell table:style-name="Таблица1.A1" table:number-rows-spanned="2" office:value-type="string">
            <text:p text:style-name="P4">Кол-во</text:p>
            <text:p text:style-name="P4">час</text:p>
          </table:table-cell>
          <table:table-cell table:style-name="Таблица1.A1" table:number-rows-spanned="2" office:value-type="string">
            <text:p text:style-name="P4">К/р</text:p>
            <text:p text:style-name="P4">п/р </text:p>
          </table:table-cell>
          <table:table-cell table:style-name="Таблица1.E1" table:number-columns-spanned="2" office:value-type="string">
            <text:p text:style-name="P4">Дата </text:p>
          </table:table-cell>
          <table:covered-table-cell/>
          <table:table-cell table:style-name="Таблица1.G1" table:number-rows-spanned="2" office:value-type="string">
            <text:p text:style-name="P4">Примечание 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4">план</text:p>
          </table:table-cell>
          <table:table-cell table:style-name="Таблица1.E2" office:value-type="string">
            <text:p text:style-name="P4">факт</text:p>
          </table:table-cell>
          <table:covered-table-cell/>
        </table:table-row>
        <table:table-row>
          <table:table-cell table:style-name="Таблица1.E2" office:value-type="string">
            <text:p text:style-name="P9"/>
          </table:table-cell>
          <table:table-cell table:style-name="Таблица1.E2" office:value-type="string">
            <text:p text:style-name="P4">Технологии домашнего хозяйства</text:p>
          </table:table-cell>
          <table:table-cell table:style-name="Таблица1.C3" office:value-type="float" office:value="2">
            <text:p text:style-name="P4">2</text:p>
          </table:table-cell>
          <table:table-cell table:style-name="Таблица1.C3" office:value-type="float" office:value="1">
            <text:p text:style-name="P4">1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10"/>
          </table:table-cell>
          <table:table-cell table:style-name="Таблица1.G3" office:value-type="string">
            <text:p text:style-name="P10"/>
          </table:table-cell>
        </table:table-row>
        <table:table-row>
          <table:table-cell table:style-name="Таблица1.E2" office:value-type="string">
            <text:p text:style-name="P2">1</text:p>
            <text:p text:style-name="P2">2</text:p>
          </table:table-cell>
          <table:table-cell table:style-name="Таблица1.E2" office:value-type="string">
            <text:p text:style-name="P3">Интерьер кухни, столовой <text:s/></text:p>
          </table:table-cell>
          <table:table-cell table:style-name="Таблица1.E2" office:value-type="string">
            <text:p text:style-name="P10">2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E2" office:value-type="string">
            <text:p text:style-name="P6">02.09.15</text:p>
            <text:p text:style-name="P6">02.09.15</text:p>
          </table:table-cell>
          <table:table-cell table:style-name="Таблица1.E2" office:value-type="string">
            <text:p text:style-name="P10"/>
          </table:table-cell>
          <table:table-cell table:style-name="Таблица1.G3" office:value-type="string">
            <text:p text:style-name="P10"/>
          </table:table-cell>
        </table:table-row>
        <table:table-row>
          <table:table-cell table:style-name="Таблица1.E2" office:value-type="string">
            <text:p text:style-name="P9"/>
          </table:table-cell>
          <table:table-cell table:style-name="Таблица1.E2" office:value-type="string">
            <text:p text:style-name="P4">Электротехника</text:p>
          </table:table-cell>
          <table:table-cell table:style-name="Таблица1.E2" office:value-type="string">
            <text:p text:style-name="P8">1</text:p>
          </table:table-cell>
          <table:table-cell table:style-name="Таблица1.E2" office:value-type="string">
            <text:p text:style-name="P10"/>
          </table:table-cell>
          <table:table-cell table:style-name="Таблица1.E2" office:value-type="string">
            <text:p text:style-name="P10"/>
          </table:table-cell>
          <table:table-cell table:style-name="Таблица1.E2" office:value-type="string">
            <text:p text:style-name="P10"/>
          </table:table-cell>
          <table:table-cell table:style-name="Таблица1.G3" office:value-type="string">
            <text:p text:style-name="P10"/>
          </table:table-cell>
        </table:table-row>
        <table:table-row>
          <table:table-cell table:style-name="Таблица1.C3" office:value-type="float" office:value="3">
            <text:p text:style-name="P2">3</text:p>
          </table:table-cell>
          <table:table-cell table:style-name="Таблица1.E2" office:value-type="string">
            <text:p text:style-name="P3">Бытовые электроприборы</text:p>
          </table:table-cell>
          <table:table-cell table:style-name="Таблица1.E2" office:value-type="string">
            <text:p text:style-name="P10">1</text:p>
          </table:table-cell>
          <table:table-cell table:style-name="Таблица1.E2" office:value-type="string">
            <text:p text:style-name="P10"/>
          </table:table-cell>
          <table:table-cell table:style-name="Таблица1.E6" office:value-type="date" office:date-value="2015-09-09">
            <text:p text:style-name="P6">09.09.15</text:p>
          </table:table-cell>
          <table:table-cell table:style-name="Таблица1.E2" office:value-type="string">
            <text:p text:style-name="P10"/>
          </table:table-cell>
          <table:table-cell table:style-name="Таблица1.G3" office:value-type="string">
            <text:p text:style-name="P10"/>
          </table:table-cell>
        </table:table-row>
        <table:table-row>
          <table:table-cell table:style-name="Таблица1.E2" office:value-type="string">
            <text:p text:style-name="P9"/>
          </table:table-cell>
          <table:table-cell table:style-name="Таблица1.E2" office:value-type="string">
            <text:p text:style-name="P13">Кулинария</text:p>
          </table:table-cell>
          <table:table-cell table:style-name="Таблица1.C3" office:value-type="float" office:value="13">
            <text:p text:style-name="P4">13</text:p>
          </table:table-cell>
          <table:table-cell table:style-name="Таблица1.C3" office:value-type="float" office:value="6">
            <text:p text:style-name="P4">6</text:p>
          </table:table-cell>
          <table:table-cell table:style-name="Таблица1.E2" office:value-type="string">
            <text:p text:style-name="P10"/>
          </table:table-cell>
          <table:table-cell table:style-name="Таблица1.E2" office:value-type="string">
            <text:p text:style-name="P10"/>
          </table:table-cell>
          <table:table-cell table:style-name="Таблица1.G3" office:value-type="string">
            <text:p text:style-name="P10"/>
          </table:table-cell>
        </table:table-row>
        <table:table-row>
          <table:table-cell table:style-name="Таблица1.C3" office:value-type="float" office:value="4">
            <text:p text:style-name="P2">4</text:p>
          </table:table-cell>
          <table:table-cell table:style-name="Таблица1.E2" office:value-type="string">
            <text:p text:style-name="P3">Санитария и гигиена на кухне <text:s/></text:p>
          </table:table-cell>
          <table:table-cell table:style-name="Таблица1.E2" office:value-type="string">
            <text:p text:style-name="P10">1</text:p>
          </table:table-cell>
          <table:table-cell table:style-name="Таблица1.E2" office:value-type="string">
            <text:p text:style-name="P10"/>
          </table:table-cell>
          <table:table-cell table:style-name="Таблица1.E6" office:value-type="date" office:date-value="2015-09-09">
            <text:p text:style-name="P6">09.09.15</text:p>
          </table:table-cell>
          <table:table-cell table:style-name="Таблица1.E2" office:value-type="string">
            <text:p text:style-name="P10"/>
          </table:table-cell>
          <table:table-cell table:style-name="Таблица1.G3" office:value-type="string">
            <text:p text:style-name="P10"/>
          </table:table-cell>
        </table:table-row>
        <table:table-row>
          <table:table-cell table:style-name="Таблица1.E2" office:value-type="string">
            <text:p text:style-name="P2">5</text:p>
            <text:p text:style-name="P2">6</text:p>
          </table:table-cell>
          <table:table-cell table:style-name="Таблица1.E2" office:value-type="string">
            <text:p text:style-name="P3">Физиология питания </text:p>
          </table:table-cell>
          <table:table-cell table:style-name="Таблица1.C3" office:value-type="float" office:value="2">
            <text:p text:style-name="P6">2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E2" office:value-type="string">
            <text:p text:style-name="P6">16.09.15</text:p>
            <text:p text:style-name="P6">16.09.15</text:p>
          </table:table-cell>
          <table:table-cell table:style-name="Таблица1.E2" office:value-type="string">
            <text:p text:style-name="P10"/>
          </table:table-cell>
          <table:table-cell table:style-name="Таблица1.G3" office:value-type="string">
            <text:p text:style-name="P10"/>
          </table:table-cell>
        </table:table-row>
        <table:table-row>
          <table:table-cell table:style-name="Таблица1.E2" office:value-type="string">
            <text:p text:style-name="P2">7</text:p>
            <text:p text:style-name="P2">8</text:p>
          </table:table-cell>
          <table:table-cell table:style-name="Таблица1.E2" office:value-type="string">
            <text:p text:style-name="P3">Бутерброды и горячие напитки.</text:p>
            <text:p text:style-name="P3">Технология приготовления бутерброда <text:s/></text:p>
          </table:table-cell>
          <table:table-cell table:style-name="Таблица1.E2" office:value-type="string">
            <text:p text:style-name="P10">2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E2" office:value-type="string">
            <text:p text:style-name="P6">23.09.15</text:p>
            <text:p text:style-name="P6">23.09.15</text:p>
          </table:table-cell>
          <table:table-cell table:style-name="Таблица1.E2" office:value-type="string">
            <text:p text:style-name="P10"/>
          </table:table-cell>
          <table:table-cell table:style-name="Таблица1.G3" office:value-type="string">
            <text:p text:style-name="P10"/>
          </table:table-cell>
        </table:table-row>
        <table:table-row>
          <table:table-cell table:style-name="Таблица1.E2" office:value-type="string">
            <text:p text:style-name="P2">9</text:p>
            <text:p text:style-name="P2">10</text:p>
          </table:table-cell>
          <table:table-cell table:style-name="Таблица1.E2" office:value-type="string">
            <text:p text:style-name="P6">Блюда из круп, бобовых и макаронных </text:p>
            <text:p text:style-name="P3">изделий</text:p>
          </table:table-cell>
          <table:table-cell table:style-name="Таблица1.E2" office:value-type="string">
            <text:p text:style-name="P10">2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E2" office:value-type="string">
            <text:p text:style-name="P6">30.09.15</text:p>
            <text:p text:style-name="P6">30.09.15</text:p>
          </table:table-cell>
          <table:table-cell table:style-name="Таблица1.E2" office:value-type="string">
            <text:p text:style-name="P10"/>
          </table:table-cell>
          <table:table-cell table:style-name="Таблица1.G3" office:value-type="string">
            <text:p text:style-name="P10"/>
          </table:table-cell>
        </table:table-row>
        <table:table-row>
          <table:table-cell table:style-name="Таблица1.E2" office:value-type="string">
            <text:p text:style-name="P2">11</text:p>
            <text:p text:style-name="P2">12</text:p>
          </table:table-cell>
          <table:table-cell table:style-name="Таблица1.E2" office:value-type="string">
            <text:p text:style-name="P3">Блюда из овощей и фруктов.</text:p>
            <text:p text:style-name="P3">Технология приготовления блюд.</text:p>
          </table:table-cell>
          <table:table-cell table:style-name="Таблица1.E2" office:value-type="string">
            <text:p text:style-name="P10">2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E2" office:value-type="string">
            <text:p text:style-name="P6">07.10.15</text:p>
            <text:p text:style-name="P6">07.10.15</text:p>
          </table:table-cell>
          <table:table-cell table:style-name="Таблица1.E2" office:value-type="string">
            <text:p text:style-name="P10"/>
          </table:table-cell>
          <table:table-cell table:style-name="Таблица1.G3" office:value-type="string">
            <text:p text:style-name="P10"/>
          </table:table-cell>
        </table:table-row>
        <table:table-row>
          <table:table-cell table:style-name="Таблица1.E2" office:value-type="string">
            <text:p text:style-name="P2">13</text:p>
            <text:p text:style-name="P2">14</text:p>
          </table:table-cell>
          <table:table-cell table:style-name="Таблица1.E2" office:value-type="string">
            <text:p text:style-name="P3">Блюда из яиц .</text:p>
            <text:p text:style-name="P3">Технология <text:s/>приготовления блюд.</text:p>
          </table:table-cell>
          <table:table-cell table:style-name="Таблица1.E2" office:value-type="string">
            <text:p text:style-name="P10">2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E2" office:value-type="string">
            <text:p text:style-name="P6">14.10.15</text:p>
            <text:p text:style-name="P6">14.10.15</text:p>
          </table:table-cell>
          <table:table-cell table:style-name="Таблица1.E2" office:value-type="string">
            <text:p text:style-name="P10"/>
          </table:table-cell>
          <table:table-cell table:style-name="Таблица1.G3" office:value-type="string">
            <text:p text:style-name="P10"/>
          </table:table-cell>
        </table:table-row>
        <table:table-row>
          <table:table-cell table:style-name="Таблица1.E2" office:value-type="string">
            <text:p text:style-name="P2">15</text:p>
            <text:p text:style-name="P2">16</text:p>
          </table:table-cell>
          <table:table-cell table:style-name="Таблица1.E2" office:value-type="string">
            <text:p text:style-name="P3">Приготовление завтрака. Сервировка стола к завтраку </text:p>
          </table:table-cell>
          <table:table-cell table:style-name="Таблица1.E2" office:value-type="string">
            <text:p text:style-name="P10">2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E2" office:value-type="string">
            <text:p text:style-name="P6">21.10.15</text:p>
            <text:p text:style-name="P6">21.10.15</text:p>
          </table:table-cell>
          <table:table-cell table:style-name="Таблица1.E2" office:value-type="string">
            <text:p text:style-name="P10"/>
          </table:table-cell>
          <table:table-cell table:style-name="Таблица1.G3" office:value-type="string">
            <text:p text:style-name="P10"/>
          </table:table-cell>
        </table:table-row>
        <table:table-row>
          <table:table-cell table:style-name="Таблица1.E2" office:value-type="string">
            <text:p text:style-name="P10"/>
          </table:table-cell>
          <table:table-cell table:style-name="Таблица1.E2" office:value-type="string">
            <text:p text:style-name="P4">Создание изделий из текстильных <text:s/>материалов </text:p>
          </table:table-cell>
          <table:table-cell table:style-name="Таблица1.C3" office:value-type="float" office:value="22">
            <text:p text:style-name="P4">22</text:p>
          </table:table-cell>
          <table:table-cell table:style-name="Таблица1.E2" office:value-type="string">
            <text:p text:style-name="P10"/>
          </table:table-cell>
          <table:table-cell table:style-name="Таблица1.E2" office:value-type="string">
            <text:p text:style-name="P10"/>
          </table:table-cell>
          <table:table-cell table:style-name="Таблица1.E2" office:value-type="string">
            <text:p text:style-name="P10"/>
          </table:table-cell>
          <table:table-cell table:style-name="Таблица1.G3" office:value-type="string">
            <text:p text:style-name="P10"/>
          </table:table-cell>
        </table:table-row>
        <table:table-row>
          <table:table-cell table:style-name="Таблица1.E2" office:value-type="string">
            <text:p text:style-name="P6">17</text:p>
            <text:p text:style-name="P6">18</text:p>
            <text:p text:style-name="P6">19</text:p>
            <text:p text:style-name="P6">20</text:p>
          </table:table-cell>
          <table:table-cell table:style-name="Таблица1.E2" office:value-type="string">
            <text:p text:style-name="P1">Свойства текстильных материалов из волокон растительного происхождения</text:p>
            <text:p text:style-name="P1">Производство текстильных материа- лов. Текстильные материалы и их свойства.</text:p>
          </table:table-cell>
          <table:table-cell table:style-name="Таблица1.C3" office:value-type="float" office:value="4">
            <text:p text:style-name="P2">4</text:p>
          </table:table-cell>
          <table:table-cell table:style-name="Таблица1.E2" office:value-type="string">
            <text:p text:style-name="P10"/>
          </table:table-cell>
          <table:table-cell table:style-name="Таблица1.E2" office:value-type="string">
            <text:p text:style-name="P6">28.10.15</text:p>
            <text:p text:style-name="P6">28.10.15</text:p>
            <text:p text:style-name="P6">11.11.15</text:p>
            <text:p text:style-name="P6">11.11.15</text:p>
          </table:table-cell>
          <table:table-cell table:style-name="Таблица1.E2" office:value-type="string">
            <text:p text:style-name="P10"/>
          </table:table-cell>
          <table:table-cell table:style-name="Таблица1.G3" office:value-type="string">
            <text:p text:style-name="P10"/>
          </table:table-cell>
        </table:table-row>
        <table:table-row>
          <table:table-cell table:style-name="Таблица1.E2" office:value-type="string">
            <text:p text:style-name="P6">21</text:p>
            <text:p text:style-name="P6">22</text:p>
            <text:p text:style-name="P6">23</text:p>
            <text:p text:style-name="P6">24</text:p>
          </table:table-cell>
          <table:table-cell table:style-name="Таблица1.E2" office:value-type="string">
            <text:p text:style-name="P1">Конструирование швейных изделий.</text:p>
            <text:p text:style-name="P1">Изготовление выкроек.</text:p>
            <text:p text:style-name="P1"/>
          </table:table-cell>
          <table:table-cell table:style-name="Таблица1.C3" office:value-type="float" office:value="4">
            <text:p text:style-name="P2">4</text:p>
          </table:table-cell>
          <table:table-cell table:style-name="Таблица1.E2" office:value-type="string">
            <text:p text:style-name="P10"/>
          </table:table-cell>
          <table:table-cell table:style-name="Таблица1.E2" office:value-type="string">
            <text:p text:style-name="P6">18.11.15</text:p>
            <text:p text:style-name="P6">18.11.15</text:p>
            <text:p text:style-name="P6">25.11.15</text:p>
            <text:p text:style-name="P6">25.11.15</text:p>
          </table:table-cell>
          <table:table-cell table:style-name="Таблица1.E2" office:value-type="string">
            <text:p text:style-name="P10"/>
          </table:table-cell>
          <table:table-cell table:style-name="Таблица1.G3" office:value-type="string">
            <text:p text:style-name="P10"/>
          </table:table-cell>
        </table:table-row>
        <table:table-row>
          <table:table-cell table:style-name="Таблица1.E2" office:value-type="string">
            <text:p text:style-name="P6">25</text:p>
            <text:p text:style-name="P6">26</text:p>
            <text:p text:style-name="P6">27</text:p>
            <text:p text:style-name="P6">28</text:p>
          </table:table-cell>
          <table:table-cell table:style-name="Таблица1.E2" office:value-type="string">
            <text:p text:style-name="P1">Швейная машина. Основные узлы швейной машины. </text:p>
            <text:p text:style-name="P1">Подготовка швейной машины к работе. Приемы работы.</text:p>
          </table:table-cell>
          <table:table-cell table:style-name="Таблица1.C3" office:value-type="float" office:value="4">
            <text:p text:style-name="P2">4</text:p>
          </table:table-cell>
          <table:table-cell table:style-name="Таблица1.E2" office:value-type="string">
            <text:p text:style-name="P10"/>
          </table:table-cell>
          <table:table-cell table:style-name="Таблица1.E2" office:value-type="string">
            <text:p text:style-name="P6">02.12.15</text:p>
            <text:p text:style-name="P6">02.12.15</text:p>
            <text:p text:style-name="P6">09.12.15</text:p>
            <text:p text:style-name="P6">09.12.15</text:p>
          </table:table-cell>
          <table:table-cell table:style-name="Таблица1.E2" office:value-type="string">
            <text:p text:style-name="P10"/>
          </table:table-cell>
          <table:table-cell table:style-name="Таблица1.G3" office:value-type="string">
            <text:p text:style-name="P10"/>
          </table:table-cell>
        </table:table-row>
        <table:table-row>
          <table:table-cell table:style-name="Таблица1.E2" office:value-type="string">
            <text:p text:style-name="P6">29</text:p>
            <text:p text:style-name="P6">30</text:p>
            <text:p text:style-name="P6">31</text:p>
            <text:p text:style-name="P6"><text:soft-page-break/>32</text:p>
            <text:p text:style-name="P6">33</text:p>
            <text:p text:style-name="P6">34</text:p>
            <text:p text:style-name="P6">35</text:p>
            <text:p text:style-name="P6">36</text:p>
            <text:p text:style-name="P6">37</text:p>
            <text:p text:style-name="P6">38</text:p>
          </table:table-cell>
          <table:table-cell table:style-name="Таблица1.E2" office:value-type="string">
            <text:p text:style-name="P1">Технология изготовления швейных изделий.Подготовка ткани к раскрою. <text:s text:c="15"/>Раскрой швейного изделия.</text:p>
            <text:p text:style-name="P1"><text:soft-page-break/>Швейные ручные работы.</text:p>
            <text:p text:style-name="P1">Основные операции при машинной обработке изделия.</text:p>
            <text:p text:style-name="P1">Влажно-тепловая обработка ткани.</text:p>
            <text:p text:style-name="P1">Машинные швы.</text:p>
            <text:p text:style-name="P1">Технология изготовления швейных изделий.</text:p>
          </table:table-cell>
          <table:table-cell table:style-name="Таблица1.C3" office:value-type="float" office:value="10">
            <text:p text:style-name="P2">10</text:p>
          </table:table-cell>
          <table:table-cell table:style-name="Таблица1.E2" office:value-type="string">
            <text:p text:style-name="P10"/>
          </table:table-cell>
          <table:table-cell table:style-name="Таблица1.E2" office:value-type="string">
            <text:p text:style-name="P6">16.12.15</text:p>
            <text:p text:style-name="P6">16.12.15</text:p>
            <text:p text:style-name="P6">23.12.15</text:p>
            <text:p text:style-name="P6"><text:soft-page-break/>23.12.15</text:p>
            <text:p text:style-name="P6">13.01.16</text:p>
            <text:p text:style-name="P6">13.01.16</text:p>
            <text:p text:style-name="P6">20.01.16</text:p>
            <text:p text:style-name="P6">20.01.16</text:p>
            <text:p text:style-name="P6">27.01.16</text:p>
            <text:p text:style-name="P6">27.01.16</text:p>
          </table:table-cell>
          <table:table-cell table:style-name="Таблица1.E2" office:value-type="string">
            <text:p text:style-name="P10"/>
          </table:table-cell>
          <table:table-cell table:style-name="Таблица1.G3" office:value-type="string">
            <text:p text:style-name="P10"/>
          </table:table-cell>
        </table:table-row>
        <table:table-row>
          <table:table-cell table:style-name="Таблица1.E2" office:value-type="string">
            <text:p text:style-name="P10"/>
          </table:table-cell>
          <table:table-cell table:style-name="Таблица1.E2" office:value-type="string">
            <text:p text:style-name="P4"><text:s/>Художественные ремесла</text:p>
          </table:table-cell>
          <table:table-cell table:style-name="Таблица1.E2" office:value-type="string">
            <text:p text:style-name="P8">10</text:p>
          </table:table-cell>
          <table:table-cell table:style-name="Таблица1.E2" office:value-type="string">
            <text:p text:style-name="P8">8</text:p>
          </table:table-cell>
          <table:table-cell table:style-name="Таблица1.E2" office:value-type="string">
            <text:p text:style-name="P10"/>
          </table:table-cell>
          <table:table-cell table:style-name="Таблица1.E2" office:value-type="string">
            <text:p text:style-name="P10"/>
          </table:table-cell>
          <table:table-cell table:style-name="Таблица1.G3" office:value-type="string">
            <text:p text:style-name="P10"/>
          </table:table-cell>
        </table:table-row>
        <table:table-row>
          <table:table-cell table:style-name="Таблица1.E2" office:value-type="string">
            <text:p text:style-name="P6">39</text:p>
            <text:p text:style-name="P6">40</text:p>
          </table:table-cell>
          <table:table-cell table:style-name="Таблица1.E2" office:value-type="string">
            <text:p text:style-name="P3">Декоративно-прикладное искусство</text:p>
          </table:table-cell>
          <table:table-cell table:style-name="Таблица1.E2" office:value-type="string">
            <text:p text:style-name="P10">2</text:p>
          </table:table-cell>
          <table:table-cell table:style-name="Таблица1.E2" office:value-type="string">
            <text:p text:style-name="P10">1</text:p>
          </table:table-cell>
          <table:table-cell table:style-name="Таблица1.E2" office:value-type="string">
            <text:p text:style-name="P6">03.02.16</text:p>
            <text:p text:style-name="P6">03.02.16</text:p>
          </table:table-cell>
          <table:table-cell table:style-name="Таблица1.E2" office:value-type="string">
            <text:p text:style-name="P10"/>
          </table:table-cell>
          <table:table-cell table:style-name="Таблица1.G3" office:value-type="string">
            <text:p text:style-name="P10"/>
          </table:table-cell>
        </table:table-row>
        <table:table-row>
          <table:table-cell table:style-name="Таблица1.E2" office:value-type="string">
            <text:p text:style-name="P6">41</text:p>
            <text:p text:style-name="P6">42</text:p>
          </table:table-cell>
          <table:table-cell table:style-name="Таблица1.E2" office:value-type="string">
            <text:p text:style-name="P3">Основы композиции и законы восприятия цвета при создании предметов декоративно-прикладного искусства</text:p>
          </table:table-cell>
          <table:table-cell table:style-name="Таблица1.E2" office:value-type="string">
            <text:p text:style-name="P10">2</text:p>
          </table:table-cell>
          <table:table-cell table:style-name="Таблица1.E2" office:value-type="string">
            <text:p text:style-name="P10">1</text:p>
          </table:table-cell>
          <table:table-cell table:style-name="Таблица1.E2" office:value-type="string">
            <text:p text:style-name="P6">10.02.16</text:p>
            <text:p text:style-name="P6">10.02.16</text:p>
          </table:table-cell>
          <table:table-cell table:style-name="Таблица1.E2" office:value-type="string">
            <text:p text:style-name="P10"/>
          </table:table-cell>
          <table:table-cell table:style-name="Таблица1.G3" office:value-type="string">
            <text:p text:style-name="P10"/>
          </table:table-cell>
        </table:table-row>
        <table:table-row>
          <table:table-cell table:style-name="Таблица1.E2" office:value-type="string">
            <text:p text:style-name="P6">43</text:p>
            <text:p text:style-name="P6">44</text:p>
            <text:p text:style-name="P6">45</text:p>
            <text:p text:style-name="P6">46</text:p>
            <text:p text:style-name="P6">47</text:p>
            <text:p text:style-name="P6">48</text:p>
          </table:table-cell>
          <table:table-cell table:style-name="Таблица1.E2" office:value-type="string">
            <text:p text:style-name="P3">Лоскутное шитье. История.</text:p>
            <text:p text:style-name="P3">Традиционные узоры.</text:p>
            <text:p text:style-name="P3">Лоскутное шитье по шаблонам.</text:p>
            <text:p text:style-name="P3">Аппликация и стежка.</text:p>
            <text:p text:style-name="P3">Технология изготовления изделия.</text:p>
          </table:table-cell>
          <table:table-cell table:style-name="Таблица1.E2" office:value-type="string">
            <text:p text:style-name="P10">6</text:p>
          </table:table-cell>
          <table:table-cell table:style-name="Таблица1.E2" office:value-type="string">
            <text:p text:style-name="P10">6</text:p>
          </table:table-cell>
          <table:table-cell table:style-name="Таблица1.E2" office:value-type="string">
            <text:p text:style-name="P6">17.02.16</text:p>
            <text:p text:style-name="P6">17.02.16</text:p>
            <text:p text:style-name="P6">24.02.16</text:p>
            <text:p text:style-name="P6">24.02.16</text:p>
            <text:p text:style-name="P6">02.03.16</text:p>
            <text:p text:style-name="P6">02.03.16</text:p>
          </table:table-cell>
          <table:table-cell table:style-name="Таблица1.E2" office:value-type="string">
            <text:p text:style-name="P10"/>
          </table:table-cell>
          <table:table-cell table:style-name="Таблица1.G3" office:value-type="string">
            <text:p text:style-name="P10"/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4">Технологии творческой и опытнической деятельности</text:p>
          </table:table-cell>
          <table:table-cell table:style-name="Таблица1.C3" office:value-type="float" office:value="20">
            <text:p text:style-name="P4">20</text:p>
          </table:table-cell>
          <table:table-cell table:style-name="Таблица1.E2" office:value-type="string">
            <text:p text:style-name="P10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10"/>
          </table:table-cell>
          <table:table-cell table:style-name="Таблица1.G3" office:value-type="string">
            <text:p text:style-name="P10"/>
          </table:table-cell>
        </table:table-row>
        <table:table-row>
          <table:table-cell table:style-name="Таблица1.E2" office:value-type="string">
            <text:p text:style-name="P6">49</text:p>
            <text:p text:style-name="P6">50</text:p>
          </table:table-cell>
          <table:table-cell table:style-name="Таблица1.E2" office:value-type="string">
            <text:p text:style-name="P11">Что такое творческий проект.</text:p>
            <text:p text:style-name="P11">Этапы выполнения проекта. </text:p>
          </table:table-cell>
          <table:table-cell table:style-name="Таблица1.C3" office:value-type="float" office:value="2">
            <text:p text:style-name="P2">2</text:p>
          </table:table-cell>
          <table:table-cell table:style-name="Таблица1.E2" office:value-type="string">
            <text:p text:style-name="P10"/>
          </table:table-cell>
          <table:table-cell table:style-name="Таблица1.E2" office:value-type="string">
            <text:p text:style-name="P6">09.03.16</text:p>
            <text:p text:style-name="P6">09.03.16</text:p>
          </table:table-cell>
          <table:table-cell table:style-name="Таблица1.E2" office:value-type="string">
            <text:p text:style-name="P10"/>
          </table:table-cell>
          <table:table-cell table:style-name="Таблица1.G3" office:value-type="string">
            <text:p text:style-name="P10"/>
          </table:table-cell>
        </table:table-row>
        <table:table-row>
          <table:table-cell table:style-name="Таблица1.E2" office:value-type="string">
            <text:p text:style-name="P6">51</text:p>
            <text:p text:style-name="P6">52</text:p>
            <text:p text:style-name="P6">53</text:p>
            <text:p text:style-name="P6">54</text:p>
          </table:table-cell>
          <table:table-cell table:style-name="Таблица1.E2" office:value-type="string">
            <text:p text:style-name="P3">Проект по разделу «Технология жилого дома»</text:p>
          </table:table-cell>
          <table:table-cell table:style-name="Таблица1.C3" office:value-type="float" office:value="4">
            <text:p text:style-name="P6">4</text:p>
          </table:table-cell>
          <table:table-cell table:style-name="Таблица1.E2" office:value-type="string">
            <text:p text:style-name="P10"/>
          </table:table-cell>
          <table:table-cell table:style-name="Таблица1.E2" office:value-type="string">
            <text:p text:style-name="P6">16.03.16</text:p>
            <text:p text:style-name="P6">16.03.16</text:p>
            <text:p text:style-name="P6">23.03.16</text:p>
            <text:p text:style-name="P6">23.03.16</text:p>
          </table:table-cell>
          <table:table-cell table:style-name="Таблица1.E2" office:value-type="string">
            <text:p text:style-name="P10"/>
          </table:table-cell>
          <table:table-cell table:style-name="Таблица1.G3" office:value-type="string">
            <text:p text:style-name="P10"/>
          </table:table-cell>
        </table:table-row>
        <table:table-row>
          <table:table-cell table:style-name="Таблица1.E2" office:value-type="string">
            <text:p text:style-name="P6">55</text:p>
            <text:p text:style-name="P6">56</text:p>
            <text:p text:style-name="P6">57</text:p>
            <text:p text:style-name="P6">58</text:p>
          </table:table-cell>
          <table:table-cell table:style-name="Таблица1.E2" office:value-type="string">
            <text:p text:style-name="P1">Проект по разделу «Кулинария»</text:p>
          </table:table-cell>
          <table:table-cell table:style-name="Таблица1.C3" office:value-type="float" office:value="4">
            <text:p text:style-name="P2">4</text:p>
          </table:table-cell>
          <table:table-cell table:style-name="Таблица1.E2" office:value-type="string">
            <text:p text:style-name="P10"/>
          </table:table-cell>
          <table:table-cell table:style-name="Таблица1.E2" office:value-type="string">
            <text:p text:style-name="P6">06.04.16</text:p>
            <text:p text:style-name="P6">06.04.16</text:p>
            <text:p text:style-name="P6">13.04.16</text:p>
            <text:p text:style-name="P6">13.04.16</text:p>
          </table:table-cell>
          <table:table-cell table:style-name="Таблица1.E2" office:value-type="string">
            <text:p text:style-name="P10"/>
          </table:table-cell>
          <table:table-cell table:style-name="Таблица1.G3" office:value-type="string">
            <text:p text:style-name="P10"/>
          </table:table-cell>
        </table:table-row>
        <table:table-row>
          <table:table-cell table:style-name="Таблица1.E2" office:value-type="string">
            <text:p text:style-name="P6">59</text:p>
            <text:p text:style-name="P6">60</text:p>
            <text:p text:style-name="P6">61</text:p>
            <text:p text:style-name="P6">62</text:p>
            <text:p text:style-name="P6">63</text:p>
            <text:p text:style-name="P6">64</text:p>
          </table:table-cell>
          <table:table-cell table:style-name="Таблица1.E2" office:value-type="string">
            <text:p text:style-name="P3">Проект по разделу «Создание изделий из текстильных материалов»</text:p>
          </table:table-cell>
          <table:table-cell table:style-name="Таблица1.C3" office:value-type="float" office:value="6">
            <text:p text:style-name="P6">6</text:p>
          </table:table-cell>
          <table:table-cell table:style-name="Таблица1.E2" office:value-type="string">
            <text:p text:style-name="P10"/>
          </table:table-cell>
          <table:table-cell table:style-name="Таблица1.E2" office:value-type="string">
            <text:p text:style-name="P6">20.04.16</text:p>
            <text:p text:style-name="P6">20.04.16</text:p>
            <text:p text:style-name="P6">27.04.16</text:p>
            <text:p text:style-name="P6">27.04.16</text:p>
            <text:p text:style-name="P6">04.05.16</text:p>
            <text:p text:style-name="P6">04.05.16</text:p>
          </table:table-cell>
          <table:table-cell table:style-name="Таблица1.E2" office:value-type="string">
            <text:p text:style-name="P10"/>
          </table:table-cell>
          <table:table-cell table:style-name="Таблица1.G3" office:value-type="string">
            <text:p text:style-name="P10"/>
          </table:table-cell>
        </table:table-row>
        <table:table-row>
          <table:table-cell table:style-name="Таблица1.E2" office:value-type="string">
            <text:p text:style-name="P6">65</text:p>
            <text:p text:style-name="P6">66</text:p>
            <text:p text:style-name="P6">67</text:p>
            <text:p text:style-name="P6">68</text:p>
          </table:table-cell>
          <table:table-cell table:style-name="Таблица1.E2" office:value-type="string">
            <text:p text:style-name="P3">Подготовка электронной презентации проекта. <text:s text:c="45"/>Составление доклада для защиты проекта. <text:s/>Защита проекта.</text:p>
          </table:table-cell>
          <table:table-cell table:style-name="Таблица1.C3" office:value-type="float" office:value="4">
            <text:p text:style-name="P6">4</text:p>
          </table:table-cell>
          <table:table-cell table:style-name="Таблица1.E2" office:value-type="string">
            <text:p text:style-name="P10"/>
          </table:table-cell>
          <table:table-cell table:style-name="Таблица1.E2" office:value-type="string">
            <text:p text:style-name="P6">11.05.16</text:p>
            <text:p text:style-name="P6">11.05.16</text:p>
            <text:p text:style-name="P6">18.05.16</text:p>
            <text:p text:style-name="P6">18.05.16</text:p>
          </table:table-cell>
          <table:table-cell table:style-name="Таблица1.E2" office:value-type="string">
            <text:p text:style-name="P10"/>
          </table:table-cell>
          <table:table-cell table:style-name="Таблица1.G3" office:value-type="string">
            <text:p text:style-name="P10"/>
          </table:table-cell>
        </table:table-row>
        <table:table-row>
          <table:table-cell table:style-name="Таблица1.E2" office:value-type="string">
            <text:p text:style-name="P6">69</text:p>
            <text:p text:style-name="P6">70</text:p>
          </table:table-cell>
          <table:table-cell table:style-name="Таблица1.E2" office:value-type="string">
            <text:p text:style-name="P3">Резервные уроки</text:p>
          </table:table-cell>
          <table:table-cell table:style-name="Таблица1.C3" office:value-type="float" office:value="2">
            <text:p text:style-name="P6">2</text:p>
          </table:table-cell>
          <table:table-cell table:style-name="Таблица1.E2" office:value-type="string">
            <text:p text:style-name="P10"/>
          </table:table-cell>
          <table:table-cell table:style-name="Таблица1.E2" office:value-type="string">
            <text:p text:style-name="P6">25.05.16</text:p>
            <text:p text:style-name="P6">25.05.16</text:p>
          </table:table-cell>
          <table:table-cell table:style-name="Таблица1.E2" office:value-type="string">
            <text:p text:style-name="P10"/>
          </table:table-cell>
          <table:table-cell table:style-name="Таблица1.G3" office:value-type="string">
            <text:p text:style-name="P10"/>
          </table:table-cell>
        </table:table-row>
      </table:table>
      <text:p text:style-name="P23"/>
      <text:p text:style-name="P15"/>
      <text:p text:style-name="P15"/>
      <text:p text:style-name="P19"><text:soft-page-break/><text:span text:style-name="T3">Содержание <text:s/></text:span></text:p>
      <text:p text:style-name="P4">Технологии домашнего хозяйства (2 ч.)</text:p>
      <text:p text:style-name="P3">Понятие об интерьере. Требования к интерьеру (эрономические, санитарно-гигиенические, эстетические). Планировка кухни. Разделение кухни на рабочую и обеденную зоны. Цветовое решение кухни. Использование современных материалов в отделке кухни. Декоративное оформление. Современные стили в оформлении кухни. Проектирование кухни на ПК.</text:p>
      <text:p text:style-name="P5"/>
      <text:p text:style-name="P4">Электротехника (1ч)</text:p>
      <text:p text:style-name="P1">Общие сведения о видах, принципе действия и правилах эксплуатации бытовых электроприборов на кухне: бытового холодильника, микроволновой печи (СВЧ), посудомоечной машины и др.</text:p>
      <text:p text:style-name="P13"/>
      <text:p text:style-name="P13"><text:s/>Кулинария (12ч) </text:p>
      <text:p text:style-name="P4">Санитария и гигиена на кухне <text:s/>(1ч.)</text:p>
      <text:p text:style-name="P3">Санитарно-гигиенические требования к лицам, приготовляющим пищу, к приготовлению пищи, хранению продуктов и готовых блюд. Необходимый набор посуды для приготовления пищи. Правила и последовательность мытья посуды. Уход за поверхностью стен и пола. Моющие и чистящие средства для ухода за посудой, поверхностью стен и пола. <text:s/>Безопасные приемы работы на кухне. Правила безопасной работы с газовыми плитами, электронагревательными приборами, с горячей посудой и жидкостью, ножом и кухонными приспособлениями. Первая помощь при порезах и ожогах паром или кипятком.</text:p>
      <text:p text:style-name="P6"/>
      <text:p text:style-name="P4">Физиология питания (2ч.)</text:p>
      <text:p text:style-name="P3">Питание как физиологическая потребность. Пищевые (питательные) вещества. Значение белков, жиров, углеводов для жизнедеятельности человека. Пищевая пирамида. Роль витаминов, минеральных веществ и воды в обмене <text:s/>веществ, их содержание в пищевых продуктах. Пищевые отравления. Правила, позволяющие их избежать. Первая помощь при отравлениях. Режим питания.</text:p>
      <text:p text:style-name="P6"/>
      <text:p text:style-name="P4">Бутерброды и горячие напитки <text:s/>(2ч.)</text:p>
      <text:p text:style-name="P3">Значение хлеба в питании человека . Продукты, применяемые для приготовления бутербродов. Виды бутербродов. Технология приготовления бутербродов. Инструменты и приспособления для нарезки. Требования к качеству готовых бутербродов. Условия и сроки их хранения. Подача бутербродов. Профессия пекарь. <text:s/>Виды горячих напитков( чай, кофе, какао, горячий шоколад). Сорта чая, их вкусовые достоинства, полезные свойства. Влияние эфирных масел, воды на качество напитка. Технология заваривания, подача чая. Сорта и виды кофе. Устройства для размола зерен кофе. Технология приготовления, подача кофе. Приборы для приготовления кофе. Получение какао-порошка. Технология приготовления какао, подача напитка.</text:p>
      <text:p text:style-name="P4">Блюда из круп, бобовых и макаронных изделий <text:s/>(2ч.)</text:p>
      <text:p text:style-name="P3">Виды круп, бобовых и макаронных изделий. Подготовка продуктов к приготовлению блюд. Посуда для приготовления блюд. Технология приготовления крупяных рассыпчатых, вязких и жидких каш. Требования к качеству каши. Применение бобовых в кулинарии. Подготовка к варке. Время варки. Технология приготовления блюд из макаронных изделий. Подача готовых блюд. </text:p>
      <text:p text:style-name="P3"/>
      <text:p text:style-name="P4">Блюда из овощей и фруктов <text:s/>(2ч.)</text:p>
      <text:p text:style-name="P3">Пищевая (питательная) ценность овощей и фруктов.содержание в них витаминов, минеральных солей, глюкозы, клетчатки. Содержание влаги в продуктах, ее влияние на качество и сохранность продуктов.способы хранения овощей и фруктов. Свежезамороженные овощи. Подготовка их к заморозке. Хранение и условия кулинарного использования свежезамороженных продуктов. Влияние экологии окружающей среды на <text:soft-page-break/>качество овощей и фруктов. Определение доброкачественности овощей по внешнему виду. Общие правила механической кулинарной обработки овощей. Особенности обработки листовых и пряныховощей, лука и чеснока, тыквенных овощей, томатов, капустных овощей. Правила кулинарной обработки, обеспечивающие сохранение цвета овощей и витаминов. Правила измельчения овощей, наиболее распространенные формы нарезки овощей. Инструменты и приспособления для нарезки. Использование салатов в качестве самостоятельных блюд и гарниров к мясным и рыбным блюдам. Технология приготовления салата из сырых овощей (фруктов). Украшение готовых блюд продуктами, входящими в состав салатов, зеленью. Значение и виды тепловой обработки продуктов (варка, припускание, бланширование, жарение, пассерование, тушение, запекание). Преимущества и недостатки различных способов тепловой обработки овощей. Технология приготовления салатов и винегретов из вареных овощей. Условия варки овощей для салатов и винегретов, способствующих сохранению питательных веществ и витаминов. Требования к качеству и оформлению готовых блюд.</text:p>
      <text:p text:style-name="P3"/>
      <text:p text:style-name="P4">Блюда из яиц <text:s/>(2ч.)</text:p>
      <text:p text:style-name="P3">Значение яиц в питании человека. Использование яиц в кулинарии. Меры предосторожности при кулинарной обработке яиц. Способы определения свежести яиц. Способы хранения яиц. Технология приготовления блюд из яиц. Приспособления для взбивания. Способы варки куриных яиц: всмятку, в мешочек, вкрутую. Подача вареных яиц. Жарение яиц: приготовление яичницы-глазуньи, омлета натурального. Подача готовых блюд. </text:p>
      <text:p text:style-name="P3"/>
      <text:p text:style-name="P4">Приготовление завтрака. Сервировка стола к завтраку <text:s/>(2ч.)</text:p>
      <text:p text:style-name="P3">Меню завтрака. Понятие о калорийности продуктов. Понятие о сервировке стола. Особенности сервировки стола к завтраку. Набор столового белья, приборов и посуды для завтрака. Способы складывания салфеток. Правила поведения за столом и пользования столовыми приборами.</text:p>
      <text:p text:style-name="P1"/>
      <text:p text:style-name="P4">Создание изделий из текстильных материалов (22ч)</text:p>
      <text:p text:style-name="P4">Свойства текстильных материалов <text:s text:c="105"/>из волокон растительного происхождения (4ч.)</text:p>
      <text:p text:style-name="P1">Классификация текстильных волокон. Способы получения и свойства натуральных волокон растительного происхождения. Изготовление нитей и ткани в условиях современного прядильного, ткацкого и отделочного производства и в домашних условиях. Основная и уточная нити в ткани. Ткацкие переплетения: полотняное, саржевое, сатиновое и атласное. Лицевая и изнаночная стороны ткани. Общие свойства текстильных материалов: физические, эргономические, эстетические, технологические. Виды и свойства текстильных материалов из волокон растительного происхождения: хлопчатобумажных и льняных тканей, ниток, тесьмы, лент.</text:p>
      <text:p text:style-name="P4">Конструирование швейных изделий (4ч.)</text:p>
      <text:p text:style-name="P1">Понятие о чертеже и выкройке швейного изделия. Инструменты и приспособления для изготовления выкройки. <text:s text:c="3"/>Определение размеров швейного изделия. Расположение конструктивных линий фигуры. Снятие мерок. Особенности построения выкроек салфетки, подушки для стула, фартука, прямой юбки с кулиской на резинке, сарафана, топа. Подготовка выкройки к раскрою. Копирование готовой выкройки. Правила безопасной работы с ножницами.</text:p>
      <text:p text:style-name="P4">Швейная машина (4ч.)</text:p>
      <text:p text:style-name="P1">Современная бытовая швейная машина с электрическим приводом. Основные узлы и детали швейной машины. Правила техники безопасности. Организация рабочего места для выполнения машинных работ.</text:p>
      <text:p text:style-name="P1">Подготовка швейной машины к работе: намотка нижней нитки на шпульку, заправка верхней и нижней ниток, выведение нижней нитки наверх. Приемы работы на швейной машине: <text:soft-page-break/>начало работы, поворот строчки под углом, закрепление машинной строчки в начале и конце работы, окончание работы. Неполадки, связанные с неправильной заправкой ниток. Назначение и правила использования регулирующих механизмов: переключателя вида строчек, регулятора длины стежка, клавиши шитья назад. </text:p>
      <text:p text:style-name="P4"/>
      <text:p text:style-name="P4">Технология изготовления швейных изделий (10ч)</text:p>
      <text:p text:style-name="P1"><text:s text:c="6"/>Подготовка ткани к раскрою. Раскладка выкроек на ткани с учетом направления долевой нити. Особенности раскладки выкроек в зависимости от ширины ткани и направления рисунка. Инструменты и приспособления для раскроя. Обмеловка выкройки с учетом припусков на швы. Выкраивание деталей швейного изделия. Критерии качества кроя. Правила безопасной работы с портновскими булавками.</text:p>
      <text:p text:style-name="P1"><text:s text:c="6"/>Понятие о стежке, строчке, шве. Инструменты и приспособления для ручных работ. Требования к выполнению ручных работ. Правила выполнения прямого стежка.способы переноса линий выкройки на детали кроя: с помощью резца-колесика, прямыми стежками, с помощью булавок. Основные операции при ручных работах: предохранение срезов от осыпания — ручное обметывание; временное соединение деталей — сметывание; временное закрепление подогнутого края - заметывание (с открытым и закрытым срезами).</text:p>
      <text:p text:style-name="P1"><text:s text:c="6"/>Основные операции при машинной обработке изделия: предохранение срезов от осыпания — машиное обметывание зигзагообразной строчкой и оверлоком; постоянное соединение деталей — стачивание; постоянное закрепление подогнутого края — застрачивание (с открытым и закрытым срезами). Требования к выполнению машинных работ.</text:p>
      <text:p text:style-name="P1"><text:s text:c="7"/>Оборудование для влажно-тепловой обработки (ВТО) ткани. Правила выполнения ВТО. Основные операции ВТО: приутюживание, разутюживание, заутюживание.</text:p>
      <text:p text:style-name="P1"><text:s text:c="7"/>Классификация машинных швов: соединительные (стачной шов вразутюжку и стачной шов взаутюжку) и краевые (шов вподгибку с открытым срезом и шов вподгибку с открытым обметанным срезом, шов вподгибку с закрытым срезом).</text:p>
      <text:p text:style-name="P1"><text:s text:c="7"/>Последовательность изготовления швейных изделий. Технология пошива салфетки, фартука, юбки. Обработка накладных карманов. Обработка кулиски под мягкий пояс (в фартуке), резинку (в юбке).</text:p>
      <text:p text:style-name="P1"/>
      <text:p text:style-name="P4">Художественные ремесла (10ч)</text:p>
      <text:p text:style-name="P4">Декоративно-прикладное искусство (2ч.)</text:p>
      <text:p text:style-name="P1">Понятие декоративно-прикладного искусства. Традиционные и современные виды декоративно-прикладного искусства России: узорное ткачество, вышивка, кружевоплетение, вязание, роспись по дереву, роспись по ткани, ковроткачество. Знакомство с творчеством народных умельцев своего региона, области, села. Приемы украшения праздничной одежды в старину: отделка изделий вышивкой, тесьмой; изготовление сувениров к праздникам.</text:p>
      <text:p text:style-name="P1"/>
      <text:p text:style-name="P1"/>
      <text:p text:style-name="P4">Основы композиции и законы восприятия цвета <text:s text:c="78"/>при создании предметов декоративно-прикладного искусства (2ч.)</text:p>
      <text:p text:style-name="P1">Понятие композиции. Правила, приемы и средства композиции. Статичная и динамичная, ритмическая и пластичес-кая композиции. Симметрия и асиммет-рия. Фактура, текстура и колорит в композиции. Понятие <text:s/>орнамента. Символика в орнаменте. Применение орнамента в народной вышивке. Стилизация реальных форм. Приемы стилизации. Цветовое сочетание в орнаменте. Ахроматические и хромати-ческие цвета. Основные и дополни-тельные, теплые и холодные цвета. Гармонические цветовые композиции. Возможности графических редакторов ПК в создании эскизов, орнаментов, элементов композиции, в изучении различных цветовых сочетаний. Создание композици на ПК с помощью графического редактора. Профессия художник декоративно-прикладного искусства и народных промыслов.</text:p>
      <text:p text:style-name="P1"/>
      <text:p text:style-name="P4"><text:soft-page-break/>Лоскутное шитье (6ч)</text:p>
      <text:p text:style-name="P1">Краткие сведения из истории создания изделий из лоскутов. Возможности лоскутной пластики, ее связь с направлениями современной моды. Традиционные узоры в лоскутном шитье: «спираль», «изба» и др. Материалы для лоскутного шитья, их подготовка к работе. Инструменты и приспособления. Лоскутное шитье по шаблонам: изготовление шаблонов из плотного картона, выкраивание дета-лей, создание лоскутного верха (соединение деталей между собой). Аппликация и стежка (выстегивание) в лоскутном шитье. Технология соедине-ния лоскутного верха с подкладкой и прокладкой. Обработка срезов лоскутного изделия.</text:p>
      <text:p text:style-name="P1"/>
      <text:p text:style-name="P1"/>
      <text:p text:style-name="P4">Технологии творческой <text:s text:c="128"/>и опытнической деятельности (20ч)</text:p>
      <text:p text:style-name="P4"/>
      <text:p text:style-name="P4">Понятие о творческой проектной <text:s/>деятельности (2ч.)</text:p>
      <text:p text:style-name="P1">Понятие о творческой проектной деятельности, индивидуальных и коллективных творческих проектах. Цель <text:s/>и задачи проектной деятельности в 5 классе. Составные части годового творческого проекта пятиклассников. Этапы выполнения проекта: поисковый (подготовительный), технологический, заключительный (аналитический). Определение затрат на изготовление проектного изделия. Испытание проектных изделий. Подготовка презентации, пояснительной записки и доклада для защиты творческого проекта.</text:p>
      <text:p text:style-name="P1"/>
      <text:p text:style-name="P4">Проект по разделу <text:s text:c="123"/>«Технология жилого дома» (4ч.)</text:p>
      <text:p text:style-name="P1">Этапы выполнения проекта: поисковый (подготовительный), технологический, заключительный (аналитический). <text:s text:c="2"/>Определение затрат на изготовление проектного изделия. Испытание проектных изделий. Подготовка презентации, пояснительной записки и доклада для защиты творческого проекта.</text:p>
      <text:p text:style-name="P1"/>
      <text:p text:style-name="P4">Проект по разделу <text:s text:c="123"/>«Кулинария» (4ч.)</text:p>
      <text:p text:style-name="P1">Этапы выполнения проекта: поисковый (подготовительный), технологический, заключительный (аналитический). Определение затрат на изготовление проектного изделия. Испытание проектных изделий. Подготовка презентации, пояснительной записки и доклада для защиты творческого проекта.</text:p>
      <text:p text:style-name="P1"/>
      <text:p text:style-name="P4">Проект по разделу <text:s text:c="130"/>«Создание изделий из текстильных материалов» (6ч.)</text:p>
      <text:p text:style-name="P1">Этапы выполнения проекта: поисковый (подготовительный), технологический, заключительный (аналитический). Определение затрат на изготовление проектного изделия. Испытание проектных изделий. Подготовка презентации, пояснительной записки и доклада для защиты творческого проекта.</text:p>
      <text:p text:style-name="P1"/>
      <text:p text:style-name="P4">Подготовка электронной презентации проекта (4ч.) <text:s text:c="220"/>Составление доклада для защиты проекта (2ч.)</text:p>
      <text:p text:style-name="P1">Подготовка презентации, пояснительной записки и доклада для защиты проекта.</text:p>
      <text:p text:style-name="P4">Защита творческого проекта (2ч.)</text:p>
      <text:p text:style-name="P1">Защита творческого проекта.</text:p>
      <text:p text:style-name="P1"/>
      <text:p text:style-name="P2"/>
      <text:p text:style-name="P2"/>
      <text:p text:style-name="P2"><text:span text:style-name="T1">Резервные уроки (2ч)</text:span> </text:p>
      <text:p text:style-name="P2"/>
      <text:p text:style-name="P15"><text:soft-page-break/>Универсальные учебные действия</text:p>
      <text:p text:style-name="P14"/>
      <text:p text:style-name="P3"><text:s/>- Овладевать навыками личной гигиены при приготовлении пищи и хранении продуктов.Организовывать рабочее место. Определять набор безопасных для здоровья моющих и чистящих средств для мытья посуды.</text:p>
      <text:p text:style-name="P3"><text:s/>- Осваивать безопасные приемы работы с кухонным оборудованием, колющими и режущими инструментами, горячей посудой, жидкостью. Оказывать первую помощь при порезах и ожогах.</text:p>
      <text:p text:style-name="P3"/>
      <text:p text:style-name="P3"><text:s/>- Находить и представлять информацию о содержании в пищевых продуктах витаминов, минеральных солей и микроэлементов. Осваивать исследовательские навыки при проведении лабораторных работ по определению качества пищевых продуктов и питьевой воды. Составлять индивидуальный режим питания и дневной рацион на основе пищевой пирамиды.</text:p>
      <text:p text:style-name="P12"/>
      <text:p text:style-name="P3"><text:s/>- Приготавливать и оформлять бутерброды. Определять вкусовые сочетания продуктов в бутербродах. Подсушивать хлеб для канапе в жарочном шкафу или тостере. Приготавливать горячие напитки (чай, кофе, какао). Проводить сравнительный анализ вкусовых качеств различных видов чая и кофе. Находить и представлять информацию о растениях, из которых можно приготовить горячие напитки. Дегустировать бутерброды и горячие напитки. Знакомиться с профессией пекарь.</text:p>
      <text:p text:style-name="P12"/>
      <text:p text:style-name="P3"><text:s/>- Читать маркировку и штриховые коды на упаковках. Знакомиться с устройством кастрюли-кашеварки. Определять экспериментально оптимальное соотношение крупы и жидкости при варке гарнира из крупы. Готовить рассыпчатую, вязкую и жидкую кашу. Определять консистенцию блюда. Готовить гарнир из бобовых или макаронных изделий. Находить и представлять информацию о крупах и продуктах их переработки; о блюдах из круп, бобовых и макаронных изделий. Дегустировать блюда из круп, бобовых и макаронных изделий. Знакомиться с профессией повар.</text:p>
      <text:p text:style-name="P12"/>
      <text:p text:style-name="P3"><text:s/>- Определять доброкачественность овощей и фруктов по внешнему виду и с помощью индикаторов. Выполнять кулинарную механическую обработку овощей и фруктов. Выполнять фигурную нарезку овощей для художественного оформления салатов. Осваивать безопасные приемы работы ножом и приспособлениями для нарезки овощей. Отрабатывать точность и координацию движений при выполнении приемов нарезки. Читать технологическую документацию. Соблюдать последовательность приготовления блюд по технологической карте. Готовить салат из сырых овощей. Осваивать безопасные приемы тепловой обработки овощей. Готовить гарниры и блюда из вареных овощей. Осуществлять органолептическую оценку готовых блюд.находить и представлять информацию об овощах, применяемых в кулинарии, о блюдах из них, влиянии на сохранение здоровья человека, о способах тепловой обработки, способствующих сохранению питательных веществ и витаминов. Овладевать навыками деловых, уважительных, культурных отношений со всеми членами бригады.</text:p>
      <text:p text:style-name="P3"/>
      <text:p text:style-name="P3"><text:s/>-Определять свежесть яиц с помощью овоскопа или подсоленной воды. Готовить <text:s/>блюда из яиц. Находить и представлять информацию о способах хранения яиц без холодильника, о блюдах из яиц, способах оформления яиц к народным праздникам.</text:p>
      <text:p text:style-name="P3"/>
      <text:p text:style-name="P3"><text:s/>- Подбирать столовое белье для сервировки стола к азвтраку. Подбирать столовые приборы и посуду для завтрака. Составлять меню завтрака. Расчитывать количество и стоимость продуктов для приготовления завтрака. Выполнять сервировку стола к завтраку, овладевая навыками эстетического оформления стола. Складывать салфетки. Участвовать в ролевой <text:soft-page-break/>игре «Хозяйка и гости за столом».</text:p>
      <text:p text:style-name="P3"/>
      <text:p text:style-name="P3"><text:s/>- Знакомиться с эргономическими, санитарно-гигиеническими, эстетическими требованиями к интерьеру. Находить и представлять информацию об устройстве современной кухни. Планировать кухню с помощью шаблонов и ПК.</text:p>
      <text:p text:style-name="P3"/>
      <text:p text:style-name="P3"><text:s/>- Знать эстетические и экологические требования, предъявляемые к жилому помещению. Находить и представлять информацию о современных бытовых климатических <text:s/>приборах.</text:p>
      <text:p text:style-name="P3"/>
      <text:p text:style-name="P3"><text:s/>- Знать технологию ухода за жилым помещением, за кухней, мебелью. Находить и представлять информацию о современных напольных покрытиях.</text:p>
      <text:p text:style-name="P3"/>
      <text:p text:style-name="P3"><text:s/>- Изучать потребность в бытовых электроприборах на кухне. Находить и представлять информацию об истории электроприборов. Изучать принципы действия и правила эксплуатации микроволновой печи и бытового холодильника.</text:p>
      <text:p text:style-name="P3"/>
      <text:p text:style-name="P3"><text:s/>- Изучать лучшие работы мастеров декоративно-прикладного искусства родного края. Зарисовывать и фотографировать наиболее интересные образцы рукоделия. Анализировать особенности декоративно-прикладного искусства народов России. Посещать краеведческий музей ( музей этнографии, школьный музей). Находить и представлять информацию о народных промыслах своего региона, о способах и материалах, применяемых для украшения праздничной одежды в старину.</text:p>
      <text:p text:style-name="P3"/>
      <text:p text:style-name="P3"><text:s/>- Зарисовывать природные мотивы с натуры и осуществлять их стилизацию. Выполнять эскизы орнаментов для салфетки, платка, одежды, декоративного панно. Создавать графические композиции на листе бумаги или на ПК с помощью графического редактора.</text:p>
      <text:p text:style-name="P3"/>
      <text:p text:style-name="P3"><text:s/>- Изучать различные виды техники лоскутного шитья. Разрабатывать узор для лоскутного шитья на ПК с помощью графического редактора.</text:p>
      <text:p text:style-name="P3"/>
      <text:p text:style-name="P3"><text:s/>- Изготовлять шаблоны из картона или плотной бумаги. Подбирать лоскуты ткани соответствующего цвета, фактуры, волокнистого состава для создания лоскутного изделия. Изготовлять образцы лоскутных узоров. Обсуждать наиболее удачные работы. Находить и представлять информацию об истории лоскутного шитья.</text:p>
      <text:p text:style-name="P3"/>
      <text:p text:style-name="P3"><text:s/>- Составлять коллекции тканей из натуральных волокон растительного происхождения. Исследовать свойства хлопчатобумажных и льняных тканей. Изучать характеристи-ки различных видов волокон и материалов: тканей, ниток, тесьмы, лент по коллекциям. Определять направление долевой нити в ткани. Исследовать свойства нитей основы и утка. Определять лицевую и изнаночную стороны ткани. Определять виды переплетения нитей в ткани. Проводить анализ прочности окраски тканей. Находить и представлять информацию о производстве нитей и тканей в домашних условиях, об инструментах и приспособлениях, которыми пользовались для этих целей в старину. Изучать свойства тканей <text:s/>из хлопка и льна. <text:s/>Знакомиться с профессиями оператор прядильного производства и ткач. Оформлять результаты исследований.</text:p>
      <text:p text:style-name="P3"/>
      <text:p text:style-name="P3"><text:s/>- Изучать устройство современной бытовой швейной машины с электрическим приводом.</text:p>
      <text:p text:style-name="P3"/>
      <text:p text:style-name="P3"><text:s/>- Подготавливать швейную машину к работе: наматывать нижнюю нитку на шпульку, заправлять верхнюю и нижнюю нитки, выводить нижнюю нитку наверх. Выполнять прямую и зигзаго-образную машинные строчки с различной длиной стежка по намеченным линиям по прямой <text:s/>и с поворотом под углом с использованием переключателя вида строчек и <text:soft-page-break/>регулятора длины стежка. Выполнять закрепки в начале и конце строчки с использованием клавиши шитья назад. Находить и представлять информацию об истории швейной машины. Овладевать безопасными приемами труда. </text:p>
      <text:p text:style-name="P3"/>
      <text:p text:style-name="P3"><text:s/>- Снимать мерки с фигуры человека и записывать результаты измерений. Рассчитывать по формулам отдельные элементы чертежей швейных изделий. Строить <text:s/>чертеж швейного изделия в масштабе 1:4 и в натуральную величину по своим меркам или по заданным размерам. Копировать готовую выкройку. Находить и представлять информацию об истории швейных изделий.</text:p>
      <text:p text:style-name="P3"/>
      <text:p text:style-name="P3"><text:s/>- Определять способ подготовки данного вида ткани к раскрою. Выполнять экономную раскладку выкроек на ткани с учетом направления долевой нити и направления рисунка, обмеловку с учетом припусков на швы. Выкраивать детали швейного изделия. Находить и представлять информацию об истории создания инструментов для раскроя.</text:p>
      <text:p text:style-name="P3"/>
      <text:p text:style-name="P3"><text:s/>- Изготовлять образцы ручных работ: перенос линий выкройки на детали кроя: с помощью резца-колесика, прямыми стежками, с помощью булавок; обметыва-ние косыми <text:s/>(или петельными) стежками; заметывание (вподгибку с открытым срезом и вподгибку с закрытым срезом); сметывание.</text:p>
      <text:p text:style-name="P3"/>
      <text:p text:style-name="P3"><text:s/>- Изготовлять образцы машинных работ: обметывание зигзагообразными стежками; застрачивание (вподгибку с открытым срезом и вподгибку с закрытым срезом); стачивание. </text:p>
      <text:p text:style-name="P3"/>
      <text:p text:style-name="P3"><text:s/>- Проводить влажно-тепловую обработку на образцах машинных швов: приутюживание, разутюживание, заутюживание.</text:p>
      <text:p text:style-name="P3"/>
      <text:p text:style-name="P3"><text:s/>-Изготовлять образцы машинных швов: соединительных и краевых.</text:p>
      <text:p text:style-name="P3"/>
      <text:p text:style-name="P3"><text:s/>- Обрабатывать проектное изделие по индивидуальному плану. Осуществлять самоконтроль и оценку качества готового изделия, анализировать ошибки. Находить и представлять информацию об истории швейных изделий, одежды. Овладевать безопасными приемами труда. Знакомиться с профессиями закройщик и портной.</text:p>
      <text:p text:style-name="P3"/>
      <text:p text:style-name="P3"><text:s/>- Знакомиться с примерами творческих проектов пятиклассников. Определять цель и задачи проектной деятельности. Изучать этапы выполнения проекта. </text:p>
      <text:p text:style-name="P3"/>
      <text:p text:style-name="P3"><text:s/>- Выполнять проект по разделу «Технология жилого дома»</text:p>
      <text:p text:style-name="P3"/>
      <text:p text:style-name="P3"><text:s/>- Выполнять проект по разделу «Кулинария»</text:p>
      <text:p text:style-name="P3"/>
      <text:p text:style-name="P3"><text:s/>- Выполнять проект по разделу «Создание изделий из текстильных материалов»</text:p>
      <text:p text:style-name="P3"/>
      <text:p text:style-name="P3"><text:s/>- Выполнять подготовку презентации, пояснительной записки и доклада для защиты творческого проекта.</text:p>
      <text:p text:style-name="P3"/>
      <text:p text:style-name="P3"><text:s/>- Выполнять защиту проекта.</text:p>
      <text:p text:style-name="P3"/>
      <text:p text:style-name="P3"><text:s/></text:p>
      <text:p text:style-name="P3"/>
      <text:p text:style-name="P3"/>
      <text:p text:style-name="P3"/>
      <text:p text:style-name="P1"/>
      <text:p text:style-name="P1"><text:soft-page-break/><text:s text:c="10"/><text:span text:style-name="T1"><text:s text:c="2"/>Учебник:</text:span></text:p>
      <text:p text:style-name="P1">1.Технология ведения дома. : 5 класс: учебник для учащихся общеобразовательных учреждений / А.Т.Тищенко, В.Д. Симоненко.- М.: Вентана - Граф, 2012. </text:p>
      <text:p text:style-name="P1"/>
      <text:p text:style-name="P1"/>
      <text:p text:style-name="P1"><text:s text:c="12"/><text:span text:style-name="T1">Дополнительная литература:</text:span></text:p>
      <text:p text:style-name="P1">1. Лоскутная мозаика. Домашний дизайнер. №3, 2013.</text:p>
      <text:p text:style-name="P1">2. Пэчворк. Лоскутное шитье. Делаем сами. Спецвыпуск №2, 2012.</text:p>
      <text:p text:style-name="P1">3. Клуб рукоделия. Спецвыпуск газеты «Удачная энциклопедия»</text:p>
      <text:p text:style-name="P1">4.Красота и уют своими руками. №3,4 — 2011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M28S</meta:editing-duration>
    <meta:editing-cycles>4</meta:editing-cycles>
    <meta:generator>OpenOffice.org/3.3$Win32 OpenOffice.org_project/330m20$Build-9567</meta:generator>
    <dc:date>2015-10-22T18:14:04.94</dc:date>
    <dc:creator>Агибаш Усинова</dc:creator>
    <meta:document-statistic meta:table-count="1" meta:image-count="0" meta:object-count="0" meta:page-count="11" meta:paragraph-count="353" meta:word-count="3386" meta:character-count="28118"/>
    <meta:user-defined meta:name="Info 1"/>
    <meta:user-defined meta:name="Info 2"/>
    <meta:user-defined meta:name="Info 3"/>
    <meta:user-defined meta:name="Info 4"/>
  </office:meta>
</office:document-meta>
</file>