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pitch="variable" style:font-charset="x-symbol"/>
    <style:font-face style:name="OpenSymbol" svg:font-family="OpenSymbol"/>
    <style:font-face style:name="Tahoma1" svg:font-family="Tahoma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878cm" style:rel-column-width="3386*"/>
    </style:style>
    <style:style style:name="Таблица1.B" style:family="table-column">
      <style:table-column-properties style:column-width="8.285cm" style:rel-column-width="31941*"/>
    </style:style>
    <style:style style:name="Таблица1.C" style:family="table-column">
      <style:table-column-properties style:column-width="1.503cm" style:rel-column-width="5793*"/>
    </style:style>
    <style:style style:name="Таблица1.D" style:family="table-column">
      <style:table-column-properties style:column-width="0.912cm" style:rel-column-width="3515*"/>
    </style:style>
    <style:style style:name="Таблица1.E" style:family="table-column">
      <style:table-column-properties style:column-width="1.693cm" style:rel-column-width="6528*"/>
    </style:style>
    <style:style style:name="Таблица1.F" style:family="table-column">
      <style:table-column-properties style:column-width="1.207cm" style:rel-column-width="4651*"/>
    </style:style>
    <style:style style:name="Таблица1.G" style:family="table-column">
      <style:table-column-properties style:column-width="2.521cm" style:rel-column-width="972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style:vertical-align="middle"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878cm" style:rel-column-width="3386*"/>
    </style:style>
    <style:style style:name="Таблица2.B" style:family="table-column">
      <style:table-column-properties style:column-width="8.285cm" style:rel-column-width="31941*"/>
    </style:style>
    <style:style style:name="Таблица2.C" style:family="table-column">
      <style:table-column-properties style:column-width="1.503cm" style:rel-column-width="5793*"/>
    </style:style>
    <style:style style:name="Таблица2.D" style:family="table-column">
      <style:table-column-properties style:column-width="0.912cm" style:rel-column-width="3515*"/>
    </style:style>
    <style:style style:name="Таблица2.E" style:family="table-column">
      <style:table-column-properties style:column-width="1.715cm" style:rel-column-width="6609*"/>
    </style:style>
    <style:style style:name="Таблица2.F" style:family="table-column">
      <style:table-column-properties style:column-width="1.185cm" style:rel-column-width="4569*"/>
    </style:style>
    <style:style style:name="Таблица2.G" style:family="table-column">
      <style:table-column-properties style:column-width="2.522cm" style:rel-column-width="972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="0.097cm" fo:border="0.002cm solid #000000"/>
    </style:style>
    <style:style style:name="Таблица2.E2" style:family="table-cell">
      <style:table-cell-properties fo:padding="0.097cm" fo:border-left="0.002cm solid #000000" fo:border-right="none" fo:border-top="none" fo:border-bottom="0.002cm solid #000000"/>
    </style:style>
    <style:style style:name="Таблица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D1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/>
    </style:style>
    <style:style style:name="P14" style:family="paragraph" style:parent-style-name="Table_20_Contents">
      <style:paragraph-properties fo:text-align="start" style:justify-single-word="false"/>
      <style:text-properties fo:language="ru" fo:country="RU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/>
    </style:style>
    <style:style style:name="P22" style:family="paragraph" style:parent-style-name="Table_20_Contents">
      <style:paragraph-properties fo:text-align="start" style:justify-single-word="false"/>
      <style:text-properties fo:language="ru" fo:country="RU"/>
    </style:style>
    <style:style style:name="P23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 style:list-style-name="L1"/>
    <style:style style:name="P28" style:family="paragraph" style:parent-style-name="Standard" style:list-style-name="L2"/>
    <style:style style:name="P29" style:family="paragraph" style:parent-style-name="Standard" style:list-style-name="L3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4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5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7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8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9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37" style:family="paragraph" style:parent-style-name="Standard" style:list-style-name="L9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WW_5f_CharLFO6LVL1" text:bullet-char="•">
        <style:list-level-properties/>
        <style:text-properties style:font-name="StarSymbol"/>
      </text:list-level-style-bullet>
      <text:list-level-style-bullet text:level="2" text:style-name="WW_5f_CharLFO6LVL2" text:bullet-char="•">
        <style:list-level-properties/>
        <style:text-properties style:font-name="StarSymbol"/>
      </text:list-level-style-bullet>
      <text:list-level-style-bullet text:level="3" text:style-name="WW_5f_CharLFO6LVL3" text:bullet-char="•">
        <style:list-level-properties/>
        <style:text-properties style:font-name="StarSymbol"/>
      </text:list-level-style-bullet>
      <text:list-level-style-bullet text:level="4" text:style-name="WW_5f_CharLFO6LVL4" text:bullet-char="•">
        <style:list-level-properties/>
        <style:text-properties style:font-name="StarSymbol"/>
      </text:list-level-style-bullet>
      <text:list-level-style-bullet text:level="5" text:style-name="WW_5f_CharLFO6LVL5" text:bullet-char="•">
        <style:list-level-properties/>
        <style:text-properties style:font-name="StarSymbol"/>
      </text:list-level-style-bullet>
      <text:list-level-style-bullet text:level="6" text:style-name="WW_5f_CharLFO6LVL6" text:bullet-char="•">
        <style:list-level-properties/>
        <style:text-properties style:font-name="StarSymbol"/>
      </text:list-level-style-bullet>
      <text:list-level-style-bullet text:level="7" text:style-name="WW_5f_CharLFO6LVL7" text:bullet-char="•">
        <style:list-level-properties/>
        <style:text-properties style:font-name="StarSymbol"/>
      </text:list-level-style-bullet>
      <text:list-level-style-bullet text:level="8" text:style-name="WW_5f_CharLFO6LVL8" text:bullet-char="•">
        <style:list-level-properties/>
        <style:text-properties style:font-name="StarSymbol"/>
      </text:list-level-style-bullet>
      <text:list-level-style-bullet text:level="9" text:style-name="WW_5f_CharLFO6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•">
        <style:list-level-properties/>
        <style:text-properties style:font-name="StarSymbol"/>
      </text:list-level-style-bullet>
      <text:list-level-style-bullet text:level="2" text:style-name="WW_5f_CharLFO7LVL2" text:bullet-char="•">
        <style:list-level-properties/>
        <style:text-properties style:font-name="StarSymbol"/>
      </text:list-level-style-bullet>
      <text:list-level-style-bullet text:level="3" text:style-name="WW_5f_CharLFO7LVL3" text:bullet-char="•">
        <style:list-level-properties/>
        <style:text-properties style:font-name="StarSymbol"/>
      </text:list-level-style-bullet>
      <text:list-level-style-bullet text:level="4" text:style-name="WW_5f_CharLFO7LVL4" text:bullet-char="•">
        <style:list-level-properties/>
        <style:text-properties style:font-name="StarSymbol"/>
      </text:list-level-style-bullet>
      <text:list-level-style-bullet text:level="5" text:style-name="WW_5f_CharLFO7LVL5" text:bullet-char="•">
        <style:list-level-properties/>
        <style:text-properties style:font-name="StarSymbol"/>
      </text:list-level-style-bullet>
      <text:list-level-style-bullet text:level="6" text:style-name="WW_5f_CharLFO7LVL6" text:bullet-char="•">
        <style:list-level-properties/>
        <style:text-properties style:font-name="StarSymbol"/>
      </text:list-level-style-bullet>
      <text:list-level-style-bullet text:level="7" text:style-name="WW_5f_CharLFO7LVL7" text:bullet-char="•">
        <style:list-level-properties/>
        <style:text-properties style:font-name="StarSymbol"/>
      </text:list-level-style-bullet>
      <text:list-level-style-bullet text:level="8" text:style-name="WW_5f_CharLFO7LVL8" text:bullet-char="•">
        <style:list-level-properties/>
        <style:text-properties style:font-name="StarSymbol"/>
      </text:list-level-style-bullet>
      <text:list-level-style-bullet text:level="9" text:style-name="WW_5f_CharLFO7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Пояснительная записка</text:p>
      <text:p text:style-name="P1">к тематическому плану</text:p>
      <text:p text:style-name="P1">по технологии</text:p>
      <text:p text:style-name="P1">11 класс <text:s text:c="76"/><text:span text:style-name="T2"><text:s text:c="54"/></text:span><text:s/></text:p>
      <text:p text:style-name="Standard"><text:s/>Рабочая программа разработана применительно к учебной программе предпрофильной подготовки учащихся 10-11 классов. <text:s/>Данная программа ориентирована на использование учебника «Технология» 11 класс под ред. В.Д.Симоненко</text:p>
      <text:p text:style-name="Standard"/>
      <text:p text:style-name="Standard"><text:s text:c="4"/><text:span text:style-name="Основной_20_шрифт_20_абзаца"><text:span text:style-name="T1"><text:s/>Главной целью школьного образования </text:span></text:span>является развитие ребенка как компетентной личности путем включения его в различные виды ценностной человеческой деятельности: учеба, познания, коммуникация, профессионально-трудовой выбор, личностное саморазвитие, ценностные ориентации, поиск смыслов жизнедеятельности. С этих позиций обучение рассматривается как процесс овладения не только определенной суммой знаний и системой соответствующих умений и навыков, но и как процесс овладения компетенциями. Это определило<text:span text:style-name="Основной_20_шрифт_20_абзаца"><text:span text:style-name="T1"> цели </text:span></text:span>обучения:</text:p>
      <text:list xml:id="list4251883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">освоение знаний об отраслевом делении современного производства, ведущих отраслях производства, о распространенных видах работ на рынке труда, о планировании профессиональной карьеры и путях приобретения профессии;</text:p>
                            </text:list-item>
                            <text:list-item>
                              <text:p text:style-name="P27">овладение умениями применять методы индивидуальной, коллективной и творческой деятельности при разработке и создании продуктов труда; соотносить свои намерения и качества личности с требованиями предъявляемыми к специалисту;</text:p>
                            </text:list-item>
                            <text:list-item>
                              <text:p text:style-name="P27">развитие способности к самостоятельному поиску и решению практических задач в сфере технологической деятельности; профессионально значимых качеств для будущей трудовой деятельности; навыков активного поведения на рынке труда и образовательных услуг;</text:p>
                            </text:list-item>
                            <text:list-item>
                              <text:p text:style-name="P27">воспитание ответственного отношения, иициативности и творческого подхода к трудовой деятельности; культуры поведения на рынке труда и образовательных услуг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9"/>На основании требований <text:s/>государственного образовательного стандарта2004 г. в содержании календарно-тематического планирования предполагается реализовать актуальные в настоящее время компетентностный, личностно ориентированный, деятельностный подходы, которые определяют<text:span text:style-name="Основной_20_шрифт_20_абзаца"><text:span text:style-name="T1"> задачи обучения:</text:span></text:span></text:p>
      <text:list xml:id="list4249893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">приобретение зананий о технике и технологиях в современном обществе, о тенденциях их развития, о дизайне и его роли в создании товаров и услуг, о защите прав потребителей;</text:p>
                                </text:list-item>
                                <text:list-item>
                                  <text:p text:style-name="P28">овладение способами деятельностей в организации трудового процесса, обеспечение безопасности труда, в формировании профессиональных планов и в выборе профессии;</text:p>
                                </text:list-item>
                                <text:list-item>
                                  <text:p text:style-name="P28">освоение учебно-исследовательских, информационно-коммуникативной, социально-трудовой, эиоционально-ценностной компетенций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Standard"><text:s text:c="9"/>Согласно действующему в общеобразовательном учреждении учебному плану рабочая программа предполагает обучение в объеме 35 часов в год.</text:p>
      <text:p text:style-name="Standard"><text:s text:c="9"/>Реализация календарно-тематического плана обеспечивает освоение общеучебных умений и компетенций в рамках информационно-коммуникативной деятельности, в том числе способностей передавать содержание текста в сжатом или разврнутом виде в соответствии с целью учебного задания, составлять план, тезисы, конспект. Для решения познавательных и коммуникативных задач учащимся предлагается использовать различные источники информации, включая энциклопедии, словари, интернет-ресурсы и другие базы данных, в соответствии с коммуникативной задачей, сферой и ситуаией общения осознанно выбирать выразительные средства языка и знаковые системы (текст, таблица, схема, чертеж, аудиовизуальный ряд и др.).</text:p>
      <text:p text:style-name="Standard"><text:s text:c="11"/>Акцентированное внимание к продуктивным формам учебной деятельности предполагает актуализацию <text:span text:style-name="Основной_20_шрифт_20_абзаца"><text:span text:style-name="T1">информационной компетентности учащихся: </text:span></text:span>формирование простейших навыков работы с источниками, материалами.</text:p>
      <text:p text:style-name="Standard"><text:soft-page-break/><text:s text:c="11"/>Важнейшее значение имеет овладение учащимися <text:span text:style-name="Основной_20_шрифт_20_абзаца"><text:span text:style-name="T1">коммуникативной компетенцией:</text:span></text:span></text:p>
      <text:p text:style-name="Standard">формулировать собственную позицию по обсуждаемым вопросам, используя для аргумента- ции научные сведения, участвовать в дискуссиях по технологическим проблемам и др.</text:p>
      <text:p text:style-name="Standard"/>
      <text:p text:style-name="Standard"><text:s text:c="11"/>Большую значимость на этой ступени образования сохраняет <text:span text:style-name="Основной_20_шрифт_20_абзаца"><text:span text:style-name="T1">информационно-коммуникативная деятельность учащихся,</text:span></text:span> в рамках которой <text:span text:style-name="Основной_20_шрифт_20_абзаца"><text:span text:style-name="T1">развиваются умения и навыки </text:span></text:span>поиска нужной информации по заданной теме в источниках различного типа, извлечения необходимой информации из источников, созданных в различных знаковых системах ( текст, таблица, график, диаграмма, аудиовизуальный ряд и др.). перевода информации из одной знаковой системы в другую ( из текста в таблицу, из аудиовизуального ряда в текст идр.), выбора знаковых систем адекватно познавательной и коммуникативной ситуации, отделения основной информаци от второстепенной, критического оценивания достоверности полученной информации, передачи содержания информации адекватно поставленной цели (сжато, полно, выборочно).</text:p>
      <text:p text:style-name="Standard"><text:s text:c="87"/></text:p>
      <text:p text:style-name="Standard">Учащиеся<text:span text:style-name="Основной_20_шрифт_20_абзаца"><text:span text:style-name="T1"> должны уметь развернуто обосновывать суждения, давать определения, приводить доказательства</text:span></text:span> ( в том числе от противного), <text:span text:style-name="Основной_20_шрифт_20_абзаца"><text:span text:style-name="T1">объяснять </text:span></text:span>изученные положения на самостоятельно подобранных конкретных примерах, <text:span text:style-name="Основной_20_шрифт_20_абзаца"><text:span text:style-name="T1">владеть </text:span></text:span>основными видами публичных выступлений (высказывания, монолог, дискуссия, полемика), <text:span text:style-name="Основной_20_шрифт_20_абзаца"><text:span text:style-name="T1">следовать</text:span></text:span> этическим нормам и правилам ведения диалога, диспута.</text:p>
      <text:p text:style-name="Standard"/>
      <text:p text:style-name="Standard"><text:s text:c="6"/>Предполагается уверенное <text:span text:style-name="Основной_20_шрифт_20_абзаца"><text:span text:style-name="T1">использование </text:span></text:span>учащимися мультимедийных ресурсов и компьютерных технологий для обработки, передачи, систематизации информации, создания базы данных, презентации результатов познавательной и практической деятельности.</text:p>
      <text:p text:style-name="Standard"/>
      <text:p text:style-name="Standard"><text:s text:c="11"/>Для решения познавательных и информационно-коммуникативных задач процесса обучения данный календарно-тематический план предусматривает использование <text:s text:c="2"/>дидактико-технологического оснащения, включая словари, справочники, интернет-ресурсы и мультимедийные средств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Технология </text:p>
      <text:p text:style-name="P3">11 класс</text:p>
      <text:p text:style-name="P3">Календарно - тематический план</text:p>
      <text:p text:style-name="P3">на 2015 -2016 учебный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1">№</text:p>
            <text:p text:style-name="P11">№</text:p>
          </table:table-cell>
          <table:table-cell table:style-name="Таблица1.B1" table:number-rows-spanned="2" office:value-type="string">
            <text:p text:style-name="P11">Наименование разделов, <text:s text:c="25"/>тем</text:p>
          </table:table-cell>
          <table:table-cell table:style-name="Таблица1.B1" table:number-rows-spanned="2" office:value-type="string">
            <text:p text:style-name="P11">кол-во <text:s/></text:p>
            <text:p text:style-name="P11">час</text:p>
          </table:table-cell>
          <table:table-cell table:style-name="Таблица1.B1" table:number-rows-spanned="2" office:value-type="string">
            <text:p text:style-name="P11">К/р</text:p>
            <text:p text:style-name="P11">п/р</text:p>
          </table:table-cell>
          <table:table-cell table:style-name="Таблица1.A1" table:number-columns-spanned="2" office:value-type="string">
            <text:p text:style-name="P11">Дата </text:p>
          </table:table-cell>
          <table:covered-table-cell/>
          <table:table-cell table:style-name="Таблица1.G1" table:number-rows-spanned="2" office:value-type="string">
            <text:p text:style-name="P11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1">план</text:p>
          </table:table-cell>
          <table:table-cell table:style-name="Таблица1.E2" office:value-type="string">
            <text:p text:style-name="P11">факт</text:p>
          </table:table-cell>
          <table:covered-table-cell/>
        </table:table-row>
        <table:table-row>
          <table:table-cell table:style-name="Таблица1.E2" office:value-type="string">
            <text:p text:style-name="P17">I</text:p>
          </table:table-cell>
          <table:table-cell table:style-name="Таблица1.E2" office:value-type="string">
            <text:p text:style-name="P11">Технология решения творческих задач</text:p>
          </table:table-cell>
          <table:table-cell table:style-name="Таблица1.E2" office:value-type="string">
            <text:p text:style-name="P11">13</text:p>
          </table:table-cell>
          <table:table-cell table:style-name="Таблица1.E2" office:value-type="string">
            <text:p text:style-name="P11">19</text:p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4">Понятие творчества и развитие творческих способностей</text:p>
          </table:table-cell>
          <table:table-cell table:style-name="Таблица1.E2" office:value-type="string">
            <text:p text:style-name="P13">1</text:p>
          </table:table-cell>
          <table:table-cell table:style-name="Таблица1.D4">
            <text:p text:style-name="P13"/>
          </table:table-cell>
          <table:table-cell table:style-name="Таблица1.E4" office:value-type="date" office:date-value="2015-09-02">
            <text:p text:style-name="P18">02.09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2</text:p>
          </table:table-cell>
          <table:table-cell table:style-name="Таблица1.E2" office:value-type="string">
            <text:p text:style-name="P14">Тесты на изучение креативности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6</text:p>
          </table:table-cell>
          <table:table-cell table:style-name="Таблица1.E4" office:value-type="date" office:date-value="2015-09-09">
            <text:p text:style-name="P18">09.09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3</text:p>
          </table:table-cell>
          <table:table-cell table:style-name="Таблица1.E2" office:value-type="string">
            <text:p text:style-name="P14">Метод мозговой атаки (МА). П/Р -тесты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5</text:p>
          </table:table-cell>
          <table:table-cell table:style-name="Таблица1.E4" office:value-type="date" office:date-value="2015-09-16">
            <text:p text:style-name="P18">16.09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4</text:p>
          </table:table-cell>
          <table:table-cell table:style-name="Таблица1.E2" office:value-type="string">
            <text:p text:style-name="P14">Метод контрольных вопросов. П/Р.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4" office:value-type="date" office:date-value="2015-09-23">
            <text:p text:style-name="P13">23.09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5</text:p>
          </table:table-cell>
          <table:table-cell table:style-name="Таблица1.E2" office:value-type="string">
            <text:p text:style-name="P14">Метод обратной мозговой атаки. П/Р. 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4" office:value-type="date" office:date-value="2015-09-30">
            <text:p text:style-name="P18">30.09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6</text:p>
          </table:table-cell>
          <table:table-cell table:style-name="Таблица1.E2" office:value-type="string">
            <text:p text:style-name="P14">Ассоциации и творческое мышление. П/Р.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4" office:value-type="date" office:date-value="2015-10-07">
            <text:p text:style-name="P13">07.10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7</text:p>
          </table:table-cell>
          <table:table-cell table:style-name="Таблица1.E2" office:value-type="string">
            <text:p text:style-name="P14">Метод фокальных объектов (МФО). П/Р.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4" office:value-type="date" office:date-value="2015-10-14">
            <text:p text:style-name="P18">14.10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8</text:p>
          </table:table-cell>
          <table:table-cell table:style-name="Таблица1.E2" office:value-type="string">
            <text:p text:style-name="P14">Метод гирлянд случайностей и ассоциаций. <text:s/>П/Р.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4" office:value-type="date" office:date-value="2015-10-21">
            <text:p text:style-name="P18">21.10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9</text:p>
          </table:table-cell>
          <table:table-cell table:style-name="Таблица1.E2" office:value-type="string">
            <text:p text:style-name="P14">Функционально-стоимостный анализ (ФСА). П/Р.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4" office:value-type="date" office:date-value="2015-10-28">
            <text:p text:style-name="P18">28.10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10</text:p>
          </table:table-cell>
          <table:table-cell table:style-name="Таблица1.E2" office:value-type="string">
            <text:p text:style-name="P14">Алгоритм решения изобретательских задач (АРИЗ). П/Р.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4" office:value-type="date" office:date-value="2015-11-11">
            <text:p text:style-name="P13">11.11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11</text:p>
          </table:table-cell>
          <table:table-cell table:style-name="Таблица1.E2" office:value-type="string">
            <text:p text:style-name="P14">Изобретения. Рационализаторские предложения.</text:p>
          </table:table-cell>
          <table:table-cell table:style-name="Таблица1.E2" office:value-type="string">
            <text:p text:style-name="P13">1</text:p>
          </table:table-cell>
          <table:table-cell table:style-name="Таблица1.D4">
            <text:p text:style-name="P13"/>
          </table:table-cell>
          <table:table-cell table:style-name="Таблица1.E4" office:value-type="date" office:date-value="2015-11-18">
            <text:p text:style-name="P13">18.11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12</text:p>
          </table:table-cell>
          <table:table-cell table:style-name="Таблица1.E2" office:value-type="string">
            <text:p text:style-name="P14">Создание творческого проекта. 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/>
          </table:table-cell>
          <table:table-cell table:style-name="Таблица1.E4" office:value-type="date" office:date-value="2015-11-25">
            <text:p text:style-name="P13">25.11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13</text:p>
          </table:table-cell>
          <table:table-cell table:style-name="Таблица1.E2" office:value-type="string">
            <text:p text:style-name="P14">Практическая работа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4" office:value-type="date" office:date-value="2015-12-02">
            <text:p text:style-name="P13">02.12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7">II</text:p>
          </table:table-cell>
          <table:table-cell table:style-name="Таблица1.E2" office:value-type="string">
            <text:p text:style-name="P11">Экологические проблемы. <text:s/>Природоохранные технологии.</text:p>
          </table:table-cell>
          <table:table-cell table:style-name="Таблица1.E2" office:value-type="string">
            <text:p text:style-name="P11">10</text:p>
          </table:table-cell>
          <table:table-cell table:style-name="Таблица1.E2" office:value-type="string">
            <text:p text:style-name="P11">7</text:p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14</text:p>
            <text:p text:style-name="P13">15</text:p>
          </table:table-cell>
          <table:table-cell table:style-name="Таблица1.E2" office:value-type="string">
            <text:p text:style-name="P14">Научно-техническая революция и ее влияние на окружающую среду</text:p>
          </table:table-cell>
          <table:table-cell table:style-name="Таблица1.E2" office:value-type="string">
            <text:p text:style-name="P13">2</text:p>
          </table:table-cell>
          <table:table-cell table:style-name="Таблица1.D4">
            <text:p text:style-name="P13"/>
          </table:table-cell>
          <table:table-cell table:style-name="Таблица1.E2" office:value-type="string">
            <text:p text:style-name="P13">09.12.1216.12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16</text:p>
          </table:table-cell>
          <table:table-cell table:style-name="Таблица1.E2" office:value-type="string">
            <text:p text:style-name="P14">Глобальные проблемы человечества. <text:s text:c="19"/>П/Р. Оценка запыленности воздуха. 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4" office:value-type="date" office:date-value="2015-12-23">
            <text:p text:style-name="P13">23.12.15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3">17</text:p>
            <text:p text:style-name="P13">18</text:p>
          </table:table-cell>
          <table:table-cell table:style-name="Таблица1.E2" office:value-type="string">
            <text:p text:style-name="P14">Энергетика и экология.</text:p>
            <text:p text:style-name="P14">П/Р Оценка уровня радиации</text:p>
          </table:table-cell>
          <table:table-cell table:style-name="Таблица1.E2" office:value-type="string">
            <text:p text:style-name="P13">2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13.01</text:p>
            <text:p text:style-name="P13">20.01.16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>
          <table:table-cell table:style-name="Таблица1.E2" office:value-type="string">
            <text:p text:style-name="P15">19</text:p>
          </table:table-cell>
          <table:table-cell table:style-name="Таблица1.E2" office:value-type="string">
            <text:p text:style-name="P16">Загрязнение атмосферы.</text:p>
            <text:p text:style-name="P16">П/Р Оценка наличия загрязнений в атмосфере и наличия кислотных дождей.</text:p>
          </table:table-cell>
          <table:table-cell table:style-name="Таблица1.E2" office:value-type="string">
            <text:p text:style-name="P15">1</text:p>
          </table:table-cell>
          <table:table-cell table:style-name="Таблица1.E2" office:value-type="string">
            <text:p text:style-name="P15">1</text:p>
          </table:table-cell>
          <table:table-cell table:style-name="Таблица1.E4" office:value-type="date" office:date-value="2016-02-27">
            <text:p text:style-name="P13">27.02.16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3"/>
          </table:table-cell>
        </table:table-row>
        <table:table-row>
          <table:table-cell table:style-name="Таблица1.E2" office:value-type="string">
            <text:p text:style-name="P13">20</text:p>
          </table:table-cell>
          <table:table-cell table:style-name="Таблица1.E2" office:value-type="string">
            <text:p text:style-name="P14">Загрязнение гидросферы.</text:p>
            <text:p text:style-name="P14">П/Р Оценка качества пресной воды.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4" office:value-type="date" office:date-value="2016-02-03">
            <text:p text:style-name="P13">03.02.16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3"/>
          </table:table-cell>
        </table:table-row>
        <table:table-row>
          <table:table-cell table:style-name="Таблица1.E2" office:value-type="string">
            <text:p text:style-name="P13">21</text:p>
          </table:table-cell>
          <table:table-cell table:style-name="Таблица1.E2" office:value-type="string">
            <text:p text:style-name="P14">Уничтожение лесов и химизация сельского хозяйства. <text:s text:c="6"/>П/Р. Определение нитратов и нитритов в пищевых продуктах.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4" office:value-type="date" office:date-value="2016-02-10">
            <text:p text:style-name="P15">10.02.16</text:p>
          </table:table-cell>
          <table:table-cell table:style-name="Таблица1.E2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</table:table>
      <text:p text:style-name="P2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1">№</text:p>
            <text:p text:style-name="P11">№</text:p>
          </table:table-cell>
          <table:table-cell table:style-name="Таблица2.B1" table:number-rows-spanned="2" office:value-type="string">
            <text:p text:style-name="P11">Наименование разделов, <text:s text:c="25"/>тем</text:p>
          </table:table-cell>
          <table:table-cell table:style-name="Таблица2.B1" table:number-rows-spanned="2" office:value-type="string">
            <text:p text:style-name="P11">кол-во <text:s/></text:p>
            <text:p text:style-name="P11">час</text:p>
          </table:table-cell>
          <table:table-cell table:style-name="Таблица2.B1" table:number-rows-spanned="2" office:value-type="string">
            <text:p text:style-name="P11">К/р</text:p>
            <text:p text:style-name="P11">п/р</text:p>
          </table:table-cell>
          <table:table-cell table:style-name="Таблица2.A1" table:number-columns-spanned="2" office:value-type="string">
            <text:p text:style-name="P11">Дата </text:p>
          </table:table-cell>
          <table:covered-table-cell/>
          <table:table-cell table:style-name="Таблица2.G1" table:number-rows-spanned="2" office:value-type="string">
            <text:p text:style-name="P11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1">план</text:p>
          </table:table-cell>
          <table:table-cell table:style-name="Таблица2.E2" office:value-type="string">
            <text:p text:style-name="P11">факт</text:p>
          </table:table-cell>
          <table:covered-table-cell/>
        </table:table-row>
        <table:table-row>
          <table:table-cell table:style-name="Таблица2.E2" office:value-type="string">
            <text:p text:style-name="P15">22</text:p>
          </table:table-cell>
          <table:table-cell table:style-name="Таблица2.E2" office:value-type="string">
            <text:p text:style-name="P16">Природоохранные технологии. П/Р.</text:p>
          </table:table-cell>
          <table:table-cell table:style-name="Таблица2.E2" office:value-type="string">
            <text:p text:style-name="P15">1</text:p>
          </table:table-cell>
          <table:table-cell table:style-name="Таблица2.E2" office:value-type="string">
            <text:p text:style-name="P15">1</text:p>
          </table:table-cell>
          <table:table-cell table:style-name="Таблица2.E3" office:value-type="date" office:date-value="2016-02-17">
            <text:p text:style-name="P15">17.02.16</text:p>
          </table:table-cell>
          <table:table-cell table:style-name="Таблица2.E2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</table:table-row>
        <table:table-row>
          <table:table-cell table:style-name="Таблица2.E2" office:value-type="string">
            <text:p text:style-name="P13">23</text:p>
          </table:table-cell>
          <table:table-cell table:style-name="Таблица2.E2" office:value-type="string">
            <text:p text:style-name="P14">Экологическое сознание и экологическая мораль. <text:s/>П/Р.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3" office:value-type="date" office:date-value="2016-02-24">
            <text:p text:style-name="P13">24.02.16</text:p>
          </table:table-cell>
          <table:table-cell table:style-name="Таблица2.E2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</table:table-row>
        <table:table-row>
          <table:table-cell table:style-name="Таблица2.E2" office:value-type="string">
            <text:p text:style-name="P17">III</text:p>
          </table:table-cell>
          <table:table-cell table:style-name="Таблица2.E2" office:value-type="string">
            <text:p text:style-name="P11">Технология профессионального самоопределения и карьеры.</text:p>
          </table:table-cell>
          <table:table-cell table:style-name="Таблица2.E2" office:value-type="string">
            <text:p text:style-name="P11">10</text:p>
          </table:table-cell>
          <table:table-cell table:style-name="Таблица2.E2" office:value-type="string">
            <text:p text:style-name="P11">10</text:p>
          </table:table-cell>
          <table:table-cell table:style-name="Таблица2.E2" office:value-type="string">
            <text:p text:style-name="P18"/>
          </table:table-cell>
          <table:table-cell table:style-name="Таблица2.E2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</table:table-row>
        <table:table-row>
          <table:table-cell table:style-name="Таблица2.E2" office:value-type="string">
            <text:p text:style-name="P13">24</text:p>
          </table:table-cell>
          <table:table-cell table:style-name="Таблица2.E2" office:value-type="string">
            <text:p text:style-name="P14">Понятие профессиональной деятельности. Разделение и специализация труда. П/Р.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3" office:value-type="date" office:date-value="2016-03-02">
            <text:p text:style-name="P13">02.03.16</text:p>
          </table:table-cell>
          <table:table-cell table:style-name="Таблица2.E2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</table:table-row>
        <table:table-row>
          <table:table-cell table:style-name="Таблица2.E2" office:value-type="string">
            <text:p text:style-name="P13">25</text:p>
          </table:table-cell>
          <table:table-cell table:style-name="Таблица2.E2" office:value-type="string">
            <text:p text:style-name="P14">Сферы, отрасли, предметы труда и процесс профессиональной деятельности. <text:s/>П/Р.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3" office:value-type="date" office:date-value="2016-03-09">
            <text:p text:style-name="P13">09.03.16</text:p>
          </table:table-cell>
          <table:table-cell table:style-name="Таблица2.E2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</table:table-row>
        <table:table-row>
          <table:table-cell table:style-name="Таблица2.E2" office:value-type="string">
            <text:p text:style-name="P13">26</text:p>
          </table:table-cell>
          <table:table-cell table:style-name="Таблица2.E2" office:value-type="string">
            <text:p text:style-name="P14">Понятие культуры труда. <text:s/>П/Р.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3" office:value-type="date" office:date-value="2016-03-16">
            <text:p text:style-name="P13">16.03.16</text:p>
          </table:table-cell>
          <table:table-cell table:style-name="Таблица2.E2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</table:table-row>
        <table:table-row>
          <table:table-cell table:style-name="Таблица2.E2" office:value-type="string">
            <text:p text:style-name="P13">27</text:p>
          </table:table-cell>
          <table:table-cell table:style-name="Таблица2.E2" office:value-type="string">
            <text:p text:style-name="P14">Профессиональная этика. <text:s/>П/Р.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3" office:value-type="date" office:date-value="2016-03-23">
            <text:p text:style-name="P13">23.03.16</text:p>
          </table:table-cell>
          <table:table-cell table:style-name="Таблица2.E2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</table:table-row>
        <table:table-row>
          <table:table-cell table:style-name="Таблица2.E2" office:value-type="string">
            <text:p text:style-name="P13">28</text:p>
          </table:table-cell>
          <table:table-cell table:style-name="Таблица2.E2" office:value-type="string">
            <text:p text:style-name="P14">Профессиональное становление личности. П/Р.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3" office:value-type="date" office:date-value="2016-04-06">
            <text:p text:style-name="P13">06.04.16</text:p>
          </table:table-cell>
          <table:table-cell table:style-name="Таблица2.E2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</table:table-row>
        <table:table-row>
          <table:table-cell table:style-name="Таблица2.E2" office:value-type="string">
            <text:p text:style-name="P13">29</text:p>
          </table:table-cell>
          <table:table-cell table:style-name="Таблица2.E2" office:value-type="string">
            <text:p text:style-name="P14">Профессиональная карьера. <text:s/>П/Р.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3" office:value-type="date" office:date-value="2016-04-13">
            <text:p text:style-name="P13">13.04.16</text:p>
          </table:table-cell>
          <table:table-cell table:style-name="Таблица2.E2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</table:table-row>
        <table:table-row>
          <table:table-cell table:style-name="Таблица2.E2" office:value-type="string">
            <text:p text:style-name="P13">30</text:p>
          </table:table-cell>
          <table:table-cell table:style-name="Таблица2.E2" office:value-type="string">
            <text:p text:style-name="P14">Подготовка к профессиональной деятельности. <text:s text:c="2"/>П/Р.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3" office:value-type="date" office:date-value="2016-04-20">
            <text:p text:style-name="P13">20.04.16</text:p>
          </table:table-cell>
          <table:table-cell table:style-name="Таблица2.E2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</table:table-row>
        <table:table-row>
          <table:table-cell table:style-name="Таблица2.E2" office:value-type="string">
            <text:p text:style-name="P13">31</text:p>
            <text:p text:style-name="P13">32</text:p>
          </table:table-cell>
          <table:table-cell table:style-name="Таблица2.E2" office:value-type="string">
            <text:p text:style-name="P14">Примерный творческий проект <text:s text:c="27"/>«Мои жизненные планы и профессиональная карьера». <text:s text:c="19"/></text:p>
          </table:table-cell>
          <table:table-cell table:style-name="Таблица2.E2" office:value-type="string">
            <text:p text:style-name="P13">2</text:p>
          </table:table-cell>
          <table:table-cell table:style-name="Таблица2.E2" office:value-type="string">
            <text:p text:style-name="P13">2</text:p>
          </table:table-cell>
          <table:table-cell table:style-name="Таблица2.E2" office:value-type="string">
            <text:p text:style-name="P13">27.04</text:p>
            <text:p text:style-name="P13">04.05</text:p>
          </table:table-cell>
          <table:table-cell table:style-name="Таблица2.E2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</table:table-row>
        <table:table-row>
          <table:table-cell table:style-name="Таблица2.E2" office:value-type="string">
            <text:p text:style-name="P13">33</text:p>
          </table:table-cell>
          <table:table-cell table:style-name="Таблица2.E2" office:value-type="string">
            <text:p text:style-name="P14">Защита творческого проекта.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2" office:value-type="string">
            <text:p text:style-name="P13">1</text:p>
          </table:table-cell>
          <table:table-cell table:style-name="Таблица2.E3" office:value-type="date" office:date-value="2016-05-11">
            <text:p text:style-name="P13">11.05.16</text:p>
          </table:table-cell>
          <table:table-cell table:style-name="Таблица2.E2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</table:table-row>
        <table:table-row>
          <table:table-cell table:style-name="Таблица2.E2" office:value-type="string">
            <text:p text:style-name="P13">34</text:p>
            <text:p text:style-name="P13">35</text:p>
          </table:table-cell>
          <table:table-cell table:style-name="Таблица2.E2" office:value-type="string">
            <text:p text:style-name="P12">Резервный урок</text:p>
          </table:table-cell>
          <table:table-cell table:style-name="Таблица2.E2" office:value-type="string">
            <text:p text:style-name="P11">2</text:p>
          </table:table-cell>
          <table:table-cell table:style-name="Таблица2.E2" office:value-type="string">
            <text:p text:style-name="P13"/>
          </table:table-cell>
          <table:table-cell table:style-name="Таблица2.E2" office:value-type="string">
            <text:p text:style-name="P13">18.05</text:p>
            <text:p text:style-name="P13">25.05</text:p>
          </table:table-cell>
          <table:table-cell table:style-name="Таблица2.E2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</table:table-row>
        <table:table-row>
          <table:table-cell table:style-name="Таблица2.E2" office:value-type="string">
            <text:p text:style-name="P17"/>
          </table:table-cell>
          <table:table-cell table:style-name="Таблица2.E2" office:value-type="string">
            <text:p text:style-name="P11">Итого:</text:p>
          </table:table-cell>
          <table:table-cell table:style-name="Таблица2.E2" office:value-type="string">
            <text:p text:style-name="P11">35</text:p>
          </table:table-cell>
          <table:table-cell table:style-name="Таблица2.D16" office:value-type="float" office:value="36">
            <text:p text:style-name="P13">36</text:p>
          </table:table-cell>
          <table:table-cell table:style-name="Таблица2.E2" office:value-type="string">
            <text:p text:style-name="P18"/>
          </table:table-cell>
          <table:table-cell table:style-name="Таблица2.E2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</table:table-row>
      </table:table>
      <text:p text:style-name="P2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oft-page-break/><text:span text:style-name="T1">Содержание</text:span> </text:p>
      <text:p text:style-name="P5">Технология решения творческих задач (13ч.)</text:p>
      <text:p text:style-name="P8">Понятие творчества и развитие творческих способностей. Тесты на изучение креативности. Метод мозговой атаки (МА). Метод контрольных вопросов. Метод обратной мозговой атаки. Ассоциации и творческое мышление. Метод фокальных объектов (МФО). Метод гирлянд случайностей и ассоциаций. Функционально-стоимостный анализ (ФСА). Алгоритм решения изобретательских задач (АРИЗ). Изобретения. Рационализаторские предложения. Создание творческого проекта. </text:p>
      <text:p text:style-name="P8"/>
      <text:p text:style-name="P5">Экологические проблемы.</text:p>
      <text:p text:style-name="P5">Природоохранные технологии. (10ч.)</text:p>
      <text:p text:style-name="P8">Научно-техническая революция и ее влияние на окружающую среду. Глобальные проблемы человечества. Оценка запыленности воздуха. Энергетика и экология. Оценка уровня радиации. Загрязнение атмосферы. Оценка наличия загрязнений в атмосфере и наличие кислотных дождей. Загрязнение гидросферы. Оценка качества пресной воды. Уничтожение лесов и химизация сельского хозяйства. Определение нитратов и нитритов в пищевых продуктах. Природоохранные технологии. Экологическое сознание и экологическая мораль. </text:p>
      <text:p text:style-name="P8"/>
      <text:p text:style-name="P8"/>
      <text:p text:style-name="P5">Технология профессинального самоопределения и карьеры (10ч.)</text:p>
      <text:p text:style-name="P8">Понятие профессиональной деятельности. Разделение и специализация труда. Сферы, отрасли, предметы труда и процесс профессиональной деятельности. Понятие культуры труда. Профессиональная этика. Профессиональное становление личности. Профессиональная карьера. Подготовка к профессиональной деятельности. Примерный творческий проект «Мои жизненные планы и профессиональная карьера». Защита творческого проекта.</text:p>
      <text:p text:style-name="P5"/>
      <text:p text:style-name="P5">Резервный урок (2ч.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Требования к уровню подготовки:</text:p>
      <text:p text:style-name="P5"/>
      <text:p text:style-name="P5">Раздел «Технология решения творческих задач»</text:p>
      <text:p text:style-name="P6">Знать:</text:p>
      <text:list xml:id="list42507433" text:style-name="L3">
        <text:list-item>
          <text:p text:style-name="P29">понятие творчества;</text:p>
        </text:list-item>
        <text:list-item>
          <text:p text:style-name="P29">понятие о творческих способностях</text:p>
        </text:list-item>
        <text:list-item>
          <text:p text:style-name="P29">понятие о методе мозговой атаки;</text:p>
        </text:list-item>
        <text:list-item>
          <text:p text:style-name="P29">понятие о методе контрольных вопросов;</text:p>
        </text:list-item>
        <text:list-item>
          <text:p text:style-name="P29">понятие о методе обратной мозговой атаки;</text:p>
        </text:list-item>
        <text:list-item>
          <text:p text:style-name="P29">понятие об ассоциациях;</text:p>
        </text:list-item>
        <text:list-item>
          <text:p text:style-name="P29">понятие о творческом мышлении;</text:p>
        </text:list-item>
        <text:list-item>
          <text:p text:style-name="P29">понятие о методе фокальных объектов;</text:p>
        </text:list-item>
        <text:list-item>
          <text:p text:style-name="P29">понятие о методе гирлянд случайностей и ассоциаций;</text:p>
        </text:list-item>
        <text:list-item>
          <text:p text:style-name="P29">функционально-стоимостный анализ;</text:p>
        </text:list-item>
        <text:list-item>
          <text:p text:style-name="P29">алгоритм решения изобретательских задач;</text:p>
        </text:list-item>
        <text:list-item>
          <text:p text:style-name="P29">понятие изобретения;</text:p>
        </text:list-item>
        <text:list-item>
          <text:p text:style-name="P29">понятие о рационализаторских предложениях;</text:p>
        </text:list-item>
        <text:list-item>
          <text:p text:style-name="P29">созданиетворческих проектов.</text:p>
          <text:p text:style-name="P29"/>
        </text:list-item>
      </text:list>
      <text:p text:style-name="P6">Уметь:</text:p>
      <text:list xml:id="list42496555" text:style-name="L4">
        <text:list-item>
          <text:p text:style-name="P30">выполнять тесты на креативность;</text:p>
        </text:list-item>
        <text:list-item>
          <text:p text:style-name="P30">применять метод мозговой атаки;</text:p>
        </text:list-item>
        <text:list-item>
          <text:p text:style-name="P30">применять метод контрольных вопросов;</text:p>
        </text:list-item>
        <text:list-item>
          <text:p text:style-name="P30">применять метод обратной мозговой атаки;</text:p>
        </text:list-item>
        <text:list-item>
          <text:p text:style-name="P30">применять ассоциации;</text:p>
        </text:list-item>
        <text:list-item>
          <text:p text:style-name="P30">применять творческое мышление;</text:p>
        </text:list-item>
        <text:list-item>
          <text:p text:style-name="P30">применять функционально-стоимостный анализ;</text:p>
        </text:list-item>
        <text:list-item>
          <text:p text:style-name="P30">применять алгоритм решения изобретательских задач;</text:p>
        </text:list-item>
        <text:list-item>
          <text:p text:style-name="P30">создавать творческий проект.</text:p>
        </text:list-item>
      </text:list>
      <text:p text:style-name="P8"/>
      <text:p text:style-name="P5">Раздел «Экологические проблемы. Природоохранные технологии»</text:p>
      <text:p text:style-name="P6">Знать:</text:p>
      <text:list xml:id="list42492609" text:style-name="L5">
        <text:list-item>
          <text:p text:style-name="P31">влияние научно-технической революции на окружающую среду;</text:p>
        </text:list-item>
        <text:list-item>
          <text:p text:style-name="P31">глобальные проблемы человечества;</text:p>
        </text:list-item>
        <text:list-item>
          <text:p text:style-name="P31">природоохранные технологии.</text:p>
        </text:list-item>
      </text:list>
      <text:p text:style-name="P6">Уметь:</text:p>
      <text:list xml:id="list42510431" text:style-name="L6">
        <text:list-item>
          <text:p text:style-name="P32">оценивать запыленность воздуха;</text:p>
        </text:list-item>
        <text:list-item>
          <text:p text:style-name="P32">оценивать уровень радиации;</text:p>
        </text:list-item>
        <text:list-item>
          <text:p text:style-name="P32">оценивать наличие загрязнений в атмосфере, наличие кислотных дождей;</text:p>
        </text:list-item>
        <text:list-item>
          <text:p text:style-name="P32">оценивать качество пресной воды;</text:p>
        </text:list-item>
        <text:list-item>
          <text:p text:style-name="P32">определять нитриты и нитраты впищевых продуктах.</text:p>
        </text:list-item>
      </text:list>
      <text:p text:style-name="P8"/>
      <text:p text:style-name="P5">Раздел «Технология профессионального самоопределения и карьеры»</text:p>
      <text:p text:style-name="P6">Знать:</text:p>
      <text:list xml:id="list42504533" text:style-name="L7">
        <text:list-item>
          <text:p text:style-name="P33">понятие профессиональной деятельности;</text:p>
        </text:list-item>
        <text:list-item>
          <text:p text:style-name="P33">понятие разделения и специализации труда;</text:p>
        </text:list-item>
        <text:list-item>
          <text:p text:style-name="P33">понятие о сферах, отраслях, предметах труда и процессе профессиональной деятельности;</text:p>
        </text:list-item>
        <text:list-item>
          <text:p text:style-name="P33">понятие культуры труда;</text:p>
        </text:list-item>
        <text:list-item>
          <text:p text:style-name="P33"><text:soft-page-break/>понятие профессиональной этики;</text:p>
        </text:list-item>
        <text:list-item>
          <text:p text:style-name="P33">понятие профессиональной карьеры;</text:p>
        </text:list-item>
      </text:list>
      <text:p text:style-name="P6">Уметь:</text:p>
      <text:list xml:id="list42494253" text:style-name="L8">
        <text:list-item>
          <text:p text:style-name="P34">разработать творческий проект «Мои жизненные планы и профессиональная карьера», с учетом полученных знаний;</text:p>
        </text:list-item>
        <text:list-item>
          <text:p text:style-name="P34">защитить творческий проект.</text:p>
        </text:list-item>
      </text:list>
      <text:p text:style-name="P7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Методическая литература:</text:p>
      <text:list xml:id="list42510571" text:style-name="L9">
        <text:list-item>
          <text:p text:style-name="P36">Программы общеобразовательных учреждений. Технология.</text:p>
        </text:list-item>
        <text:list-item>
          <text:p text:style-name="P36">Технология:Учебник для учащихся 11 класса общеобразовательных учреждений / Под редакцией В.Д.Симоненко. - М.: Вентана - Граф, 2007.</text:p>
          <text:p text:style-name="P36"/>
          <text:p text:style-name="P37"/>
          <text:p text:style-name="P37">Дополнительная литература:</text:p>
        </text:list-item>
        <text:list-item text:start-value="1">
          <text:p text:style-name="P36">Метод проектов в технологическом образовании школьников. Пособие для учителя / Под ред. И.А.Сасовой.- М.: Вентана-Граф,2004.</text:p>
        </text:list-item>
        <text:list-item>
          <text:p text:style-name="P36">Преображенская Е.В. «Основы предпринимательства». Методические рекомендации к проведению практических занятий.- Саратов: «Лицей», 2002.</text:p>
        </text:list-item>
        <text:list-item>
          <text:p text:style-name="P36">Симоненко В.Д., Матяш Н.В. Методика предпрофильной технологической подготовки учащихся 9 класса: методическое пособие. - м.: Вентана-Граф, 2007. (В помощь учителю технологии)</text:p>
        </text:list-item>
      </text:list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family-generic="system" style:font-pitch="variable" style:font-charset="x-symbol"/>
    <style:font-face style:name="OpenSymbol" svg:font-family="OpenSymbol"/>
    <style:font-face style:name="Tahoma1" svg:font-family="Tahoma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6LVL1" style:display-name="WW_CharLFO6LVL1" style:family="text">
      <style:text-properties style:font-name="StarSymbol" style:font-name-asian="OpenSymbol1" style:font-name-complex="OpenSymbol1"/>
    </style:style>
    <style:style style:name="WW_5f_CharLFO6LVL2" style:display-name="WW_CharLFO6LVL2" style:family="text">
      <style:text-properties style:font-name="StarSymbol" style:font-name-asian="OpenSymbol1" style:font-name-complex="OpenSymbol1"/>
    </style:style>
    <style:style style:name="WW_5f_CharLFO6LVL3" style:display-name="WW_CharLFO6LVL3" style:family="text">
      <style:text-properties style:font-name="StarSymbol" style:font-name-asian="OpenSymbol1" style:font-name-complex="OpenSymbol1"/>
    </style:style>
    <style:style style:name="WW_5f_CharLFO6LVL4" style:display-name="WW_CharLFO6LVL4" style:family="text">
      <style:text-properties style:font-name="StarSymbol" style:font-name-asian="OpenSymbol1" style:font-name-complex="OpenSymbol1"/>
    </style:style>
    <style:style style:name="WW_5f_CharLFO6LVL5" style:display-name="WW_CharLFO6LVL5" style:family="text">
      <style:text-properties style:font-name="StarSymbol" style:font-name-asian="OpenSymbol1" style:font-name-complex="OpenSymbol1"/>
    </style:style>
    <style:style style:name="WW_5f_CharLFO6LVL6" style:display-name="WW_CharLFO6LVL6" style:family="text">
      <style:text-properties style:font-name="StarSymbol" style:font-name-asian="OpenSymbol1" style:font-name-complex="OpenSymbol1"/>
    </style:style>
    <style:style style:name="WW_5f_CharLFO6LVL7" style:display-name="WW_CharLFO6LVL7" style:family="text">
      <style:text-properties style:font-name="StarSymbol" style:font-name-asian="OpenSymbol1" style:font-name-complex="OpenSymbol1"/>
    </style:style>
    <style:style style:name="WW_5f_CharLFO6LVL8" style:display-name="WW_CharLFO6LVL8" style:family="text">
      <style:text-properties style:font-name="StarSymbol" style:font-name-asian="OpenSymbol1" style:font-name-complex="OpenSymbol1"/>
    </style:style>
    <style:style style:name="WW_5f_CharLFO6LVL9" style:display-name="WW_CharLFO6LVL9" style:family="text">
      <style:text-properties style:font-name="StarSymbol" style:font-name-asian="OpenSymbol1" style:font-name-complex="OpenSymbol1"/>
    </style:style>
    <style:style style:name="WW_5f_CharLFO7LVL1" style:display-name="WW_CharLFO7LVL1" style:family="text">
      <style:text-properties style:font-name="StarSymbol" style:font-name-asian="OpenSymbol1" style:font-name-complex="OpenSymbol1"/>
    </style:style>
    <style:style style:name="WW_5f_CharLFO7LVL2" style:display-name="WW_CharLFO7LVL2" style:family="text">
      <style:text-properties style:font-name="StarSymbol" style:font-name-asian="OpenSymbol1" style:font-name-complex="OpenSymbol1"/>
    </style:style>
    <style:style style:name="WW_5f_CharLFO7LVL3" style:display-name="WW_CharLFO7LVL3" style:family="text">
      <style:text-properties style:font-name="StarSymbol" style:font-name-asian="OpenSymbol1" style:font-name-complex="OpenSymbol1"/>
    </style:style>
    <style:style style:name="WW_5f_CharLFO7LVL4" style:display-name="WW_CharLFO7LVL4" style:family="text">
      <style:text-properties style:font-name="StarSymbol" style:font-name-asian="OpenSymbol1" style:font-name-complex="OpenSymbol1"/>
    </style:style>
    <style:style style:name="WW_5f_CharLFO7LVL5" style:display-name="WW_CharLFO7LVL5" style:family="text">
      <style:text-properties style:font-name="StarSymbol" style:font-name-asian="OpenSymbol1" style:font-name-complex="OpenSymbol1"/>
    </style:style>
    <style:style style:name="WW_5f_CharLFO7LVL6" style:display-name="WW_CharLFO7LVL6" style:family="text">
      <style:text-properties style:font-name="StarSymbol" style:font-name-asian="OpenSymbol1" style:font-name-complex="OpenSymbol1"/>
    </style:style>
    <style:style style:name="WW_5f_CharLFO7LVL7" style:display-name="WW_CharLFO7LVL7" style:family="text">
      <style:text-properties style:font-name="StarSymbol" style:font-name-asian="OpenSymbol1" style:font-name-complex="OpenSymbol1"/>
    </style:style>
    <style:style style:name="WW_5f_CharLFO7LVL8" style:display-name="WW_CharLFO7LVL8" style:family="text">
      <style:text-properties style:font-name="StarSymbol" style:font-name-asian="OpenSymbol1" style:font-name-complex="OpenSymbol1"/>
    </style:style>
    <style:style style:name="WW_5f_CharLFO7LVL9" style:display-name="WW_CharLFO7LVL9" style:family="text">
      <style:text-properties style:font-name="StarSymbol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10S</meta:editing-duration>
    <meta:editing-cycles>6</meta:editing-cycles>
    <meta:generator>OpenOffice.org/3.3$Win32 OpenOffice.org_project/330m20$Build-9567</meta:generator>
    <dc:date>2015-10-24T22:39:12.55</dc:date>
    <dc:creator>Агибаш Усинова</dc:creator>
    <meta:document-statistic meta:table-count="2" meta:image-count="0" meta:object-count="0" meta:page-count="9" meta:paragraph-count="290" meta:word-count="1434" meta:character-count="11919"/>
    <meta:user-defined meta:name="Info 1"/>
    <meta:user-defined meta:name="Info 2"/>
    <meta:user-defined meta:name="Info 3"/>
    <meta:user-defined meta:name="Info 4"/>
  </office:meta>
</office:document-meta>
</file>