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78cm" style:rel-column-width="3386*"/>
    </style:style>
    <style:style style:name="Таблица1.B" style:family="table-column">
      <style:table-column-properties style:column-width="8.285cm" style:rel-column-width="31941*"/>
    </style:style>
    <style:style style:name="Таблица1.C" style:family="table-column">
      <style:table-column-properties style:column-width="1.503cm" style:rel-column-width="5793*"/>
    </style:style>
    <style:style style:name="Таблица1.D" style:family="table-column">
      <style:table-column-properties style:column-width="0.954cm" style:rel-column-width="3678*"/>
    </style:style>
    <style:style style:name="Таблица1.E" style:family="table-column">
      <style:table-column-properties style:column-width="1.693cm" style:rel-column-width="6528*"/>
    </style:style>
    <style:style style:name="Таблица1.F" style:family="table-column">
      <style:table-column-properties style:column-width="1.164cm" style:rel-column-width="4488*"/>
    </style:style>
    <style:style style:name="Таблица1.G" style:family="table-column">
      <style:table-column-properties style:column-width="2.521cm" style:rel-column-width="972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878cm" style:rel-column-width="3386*"/>
    </style:style>
    <style:style style:name="Таблица2.B" style:family="table-column">
      <style:table-column-properties style:column-width="8.285cm" style:rel-column-width="31941*"/>
    </style:style>
    <style:style style:name="Таблица2.C" style:family="table-column">
      <style:table-column-properties style:column-width="1.503cm" style:rel-column-width="5793*"/>
    </style:style>
    <style:style style:name="Таблица2.D" style:family="table-column">
      <style:table-column-properties style:column-width="0.891cm" style:rel-column-width="3434*"/>
    </style:style>
    <style:style style:name="Таблица2.E" style:family="table-column">
      <style:table-column-properties style:column-width="1.757cm" style:rel-column-width="6773*"/>
    </style:style>
    <style:style style:name="Таблица2.F" style:family="table-column">
      <style:table-column-properties style:column-width="1.164cm" style:rel-column-width="4488*"/>
    </style:style>
    <style:style style:name="Таблица2.G" style:family="table-column">
      <style:table-column-properties style:column-width="2.521cm" style:rel-column-width="972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G2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2">
      <style:paragraph-properties fo:text-align="start" style:justify-single-word="false"/>
    </style:style>
    <style:style style:name="P2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ОЯСНИТЕЛЬНАЯ ЗАПИСКА</text:p>
      <text:p text:style-name="P19"><text:s text:c="15"/></text:p>
      <text:p text:style-name="P19"><text:s text:c="12"/>Необходимость реализации образовательного курса «Основы здорового образа жизни» продиктована многими причинами. Прежде всего это ухудшение физического и психического здоровья нации. В настоящее время растет число соматических заболеваний. Нервные перегрузки приводят к обострению психических блезней. Привычными ощущениями современного становится потеря смысла жизни, неуверенность, беспомощность. Чтобы избавиться от душевной боли, человек прибегает к употреблению алкоголя, табака, наркотиков и других токсических веществ. Опросы свидетельствуют о том , что 40 % учеников 8-11 классов имеют опыт употребления различных наркотических веществ, кроме того еще 20 % живут и общаются с людьми, употребляющими наркотики.</text:p>
      <text:p text:style-name="P19"><text:s text:c="12"/>Вследствие истощения душевных и физических сил у людей повышается уровень конфликтности во взаимоотношениях, что проявляется в семейных кризисах, разводах, проблемах «отцов и детей», росте взаимного отчуждения и равнодушия в обществе. Наиболее уязвимыми категориями населения являются дети, подростки и молодежь, которым еще только предстоит сформировать свое отношение к миру, к себе, к сообществу. Особенно опасно, если становление личности у подрастающего поколения происходит в условиях деформации структуры семьи, высокого риска безработицы, неэфективности функционирования осударственных структур общества, избытка информации, ухудшения состояния окружающей среды, разобщенности людей, разрушения <text:s/>культурных ценностей.</text:p>
      <text:p text:style-name="P19"><text:s text:c="13"/>Современное определение понятия «здоровье» <text:s/>впервые было сформулировано Всемирной организацией здравоохранения (ВОЗ) в 1940 г. <text:s/>Было признано, что здоровье — это не просто отсутствие болезней, а состояние физического, психического и социального благополучия. При этом подразумевается гармоничное сочетание социального, физического, интеллектуального, эмоционального и духовного аспектовжизни. Осуществить такую гармонию способен только человек, обладающий определенным мировоззрением, необходимым уровнем развития личности, убеждениями и установками, а также всесторонними знаниями, умениями и привычками здорового образа жизни.</text:p>
      <text:p text:style-name="P19"><text:s text:c="14"/>Предлагаемая программа является научной, комплексной и последовательной системой обучения и воспитания здорового образа жизни и призвана позитивно повлиять на сложившиеся в обществе представления, так как позволит сформировать ценностное отношение к здоровью.</text:p>
      <text:p text:style-name="P19"><text:s text:c="14"/><text:span text:style-name="T1">Цели </text:span>регионального курса «Основы здорового образа жизни»: <text:s/><text:span text:style-name="T1">формирование</text:span> <text:span text:style-name="T1">личности,</text:span> способной реализовать себя максимально эффективно в современном мире, творчески относящейся к возникающим проблемам, владеющей навыками саморегуляции и безопасного поведения.</text:p>
      <text:p text:style-name="P19"><text:s text:c="13"/>Программа предусматривает<text:span text:style-name="T1"> получение </text:span>учениками<text:span text:style-name="T1"> знаний и навыков,</text:span> необходимых для создания семейных отношений и воспитания детей, <text:s/><text:span text:style-name="T1">формирование потребности</text:span> в здоровом образе жизни, навыков гигиены и профилактики заболеваний, ухода за больными, рационального питания и других способов самосовершенствования.</text:p>
      <text:p text:style-name="P19"><text:s text:c="14"/>Содержание программы предполагает изучение вопросов философии, этики, морали, психологии, социологии, экономики, правоведения, семьеведения, сексологии, физиологии, анатомии и гигиены человека в аспекте пропаганды, обучения и воспитания здорового образа жизни.</text:p>
      <text:p text:style-name="P19"><text:s text:c="13"/>Обучение проводится в форме лекций, семинаров, бесед, дискуссий. Большое место уделяется практическим занятиям, на которых организуются тренинги, анкетирование, тестирование, игровое моделирование. <text:s/>Предполагается широкое использование технических средств (аудио- и видеотехники), наглядных пособий (таблиц, схем, фотографий и др.), поведение индивидуальных и групповых консультаций.</text:p>
      <text:p text:style-name="P19"><text:s text:c="13"/>В программу включены совместные занятия родителей и детей. В образовательном учреждении необходимо организовать родительский всеобуч по ключевым вопросам воспитания подрастающего поколения.</text:p>
      <text:p text:style-name="P19"><text:soft-page-break/><text:s text:c="31"/>Программа каждого года обучения состоит из пяти блоков.</text:p>
      <text:p text:style-name="P19"><text:s text:c="17"/>Содержание <text:span text:style-name="T1">этического</text:span> блока включает основные философские понятия о мире, жизни, закономерностях существования Вселенной. Формирует такие понятия, как забота, ответственность, любовь, красота, гармония, счастье, смысл жизни, творчество, свобода, добро и зло, жизнь и смерть.</text:p>
      <text:p text:style-name="P19"><text:s text:c="17"/>Содержание <text:span text:style-name="T1">психологического </text:span>блока расширяет понятия о психике, ее строении и проявлении, структуре личности, самоанализе и саморегуляции. Формирует и развивает умения приводить в гармонию и единство различные стороны своей личности. Предлагаются темы и тренинговые упражнения, направленные на развитие интеллектуальной и эмоциональной сфер, чувства собственного достоинства, умения быть здоровым, а также на профилактику болезней и асоциального поведения.</text:p>
      <text:p text:style-name="P19"><text:s text:c="17"/>Содержание <text:span text:style-name="T1">правового</text:span> блока обеспечивает необходимыми знаниями о правах и обязанностях человека в семье, формирует навыки правового поведения, правильное понимание свободы и необходимости. <text:s/></text:p>
      <text:p text:style-name="P19"><text:s text:c="17"/>Содержание семьеведческого блока дает комплексные знания о механизмах создания, развития и функционирования семьи. Формирует потребность в семье, понимание ее ценности; развивает навыки эффективного семейного взаимодействия, грамотного и ответственного воспитания детей, реализации здорового образа жизни в семье; способствует развитию полоролевого поведения, мужественности и женственности.</text:p>
      <text:p text:style-name="P19"><text:s text:c="16"/>Содержание <text:span text:style-name="T1">медико-гигиенического</text:span> блока формирует представления о гигиене и профилактике болезней; раскрывает связь состояния психики с состоянием нашего тела; формирует отношение к своему телу как к ценности; развивает навыки ухода за телом, правильного питания, режима труда и отдыха. Особое внимание уделяется репродуктивному здоровью, формируется негативное отношение к вредным привычкам, в том числе к употреблению наркотиков, алкоголя, табака, токсических веществ.</text:p>
      <text:p text:style-name="P19"/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"><text:soft-page-break/>ОЗОЖ</text:p>
      <text:p text:style-name="P9">9 класс</text:p>
      <text:p text:style-name="P9">Календарно - тематический план</text:p>
      <text:p text:style-name="P9">на 2015 - 2016 учебный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№</text:p>
            <text:p text:style-name="P1">№</text:p>
          </table:table-cell>
          <table:table-cell table:style-name="Таблица1.B1" table:number-rows-spanned="2" office:value-type="string">
            <text:p text:style-name="P1">Наименование разделов, <text:s text:c="25"/>тем</text:p>
          </table:table-cell>
          <table:table-cell table:style-name="Таблица1.B1" table:number-rows-spanned="2" office:value-type="string">
            <text:p text:style-name="P1">кол-во <text:s/></text:p>
            <text:p text:style-name="P1">час</text:p>
          </table:table-cell>
          <table:table-cell table:style-name="Таблица1.B1" table:number-rows-spanned="2" office:value-type="string">
            <text:p text:style-name="P1">К/р</text:p>
            <text:p text:style-name="P1">п/р</text:p>
          </table:table-cell>
          <table:table-cell table:style-name="Таблица1.A1" table:number-columns-spanned="2" office:value-type="string">
            <text:p text:style-name="P1">Дата </text:p>
          </table:table-cell>
          <table:covered-table-cell/>
          <table:table-cell table:style-name="Таблица1.G1" table:number-rows-spanned="2" office:value-type="string">
            <text:p text:style-name="P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">план</text:p>
          </table:table-cell>
          <table:table-cell table:style-name="Таблица1.E2" office:value-type="string">
            <text:p text:style-name="P1">факт</text:p>
          </table:table-cell>
          <table:covered-table-cell/>
        </table:table-row>
        <table:table-row>
          <table:table-cell table:style-name="Таблица1.E2" office:value-type="string">
            <text:p text:style-name="P5">I</text:p>
          </table:table-cell>
          <table:table-cell table:style-name="Таблица1.E2" office:value-type="string">
            <text:p text:style-name="P1">И каждый миг — неповторим!</text:p>
          </table:table-cell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">Этический блок</text:p>
          </table:table-cell>
          <table:table-cell table:style-name="Таблица1.C4">
            <text:p text:style-name="P3"/>
          </table:table-cell>
          <table:table-cell table:style-name="Таблица1.C4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3">1</text:p>
            <text:p text:style-name="P3">2</text:p>
          </table:table-cell>
          <table:table-cell table:style-name="Таблица1.E2" office:value-type="string">
            <text:p text:style-name="P4">Человек. Семья. Общество.</text:p>
          </table:table-cell>
          <table:table-cell table:style-name="Таблица1.C4" office:value-type="float" office:value="2">
            <text:p text:style-name="P3">2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>04.09</text:p>
            <text:p text:style-name="P7">11.09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3">3</text:p>
            <text:p text:style-name="P3">4</text:p>
          </table:table-cell>
          <table:table-cell table:style-name="Таблица1.E2" office:value-type="string">
            <text:p text:style-name="P4">Семья и государство. <text:s text:c="37"/>Я - семьянин. Я - гражданин.</text:p>
          </table:table-cell>
          <table:table-cell table:style-name="Таблица1.C4" office:value-type="float" office:value="2">
            <text:p text:style-name="P3">2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>18.09</text:p>
            <text:p text:style-name="P7">25.09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4">П/р. Ролевая игра.</text:p>
          </table:table-cell>
          <table:table-cell table:style-name="Таблица1.E2" office:value-type="string">
            <text:p text:style-name="P7"/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C4" office:value-type="float" office:value="5">
            <text:p text:style-name="P3">5</text:p>
          </table:table-cell>
          <table:table-cell table:style-name="Таблица1.E2" office:value-type="string">
            <text:p text:style-name="P4">Карьера и семья.</text:p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E2" office:value-type="string">
            <text:p text:style-name="P7"/>
          </table:table-cell>
          <table:table-cell table:style-name="Таблица1.E8" office:value-type="date" office:date-value="2015-10-02">
            <text:p text:style-name="P7">02.10.15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4">П/р. Реферат по теме</text:p>
          </table:table-cell>
          <table:table-cell table:style-name="Таблица1.E2" office:value-type="string">
            <text:p text:style-name="P7"/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5">II</text:p>
          </table:table-cell>
          <table:table-cell table:style-name="Таблица1.E2" office:value-type="string">
            <text:p text:style-name="P1">Познай самого себя.</text:p>
          </table:table-cell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Психологический блок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3">6</text:p>
            <text:p text:style-name="P3">7</text:p>
          </table:table-cell>
          <table:table-cell table:style-name="Таблица1.E2" office:value-type="string">
            <text:p text:style-name="P4">Лекция: «Индивид, личность, индивидуальность». <text:s text:c="34"/>Определение темперамента.</text:p>
          </table:table-cell>
          <table:table-cell table:style-name="Таблица1.C4" office:value-type="float" office:value="2">
            <text:p text:style-name="P3">2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>09.10</text:p>
            <text:p text:style-name="P7">16.10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4">Тест . с.20-22</text:p>
          </table:table-cell>
          <table:table-cell table:style-name="Таблица1.E2" office:value-type="string">
            <text:p text:style-name="P7"/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C4" office:value-type="float" office:value="8">
            <text:p text:style-name="P3">8</text:p>
          </table:table-cell>
          <table:table-cell table:style-name="Таблица1.E2" office:value-type="string">
            <text:p text:style-name="P4">Анализ неэффективных способов общения и актуализация эффективных.</text:p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E2" office:value-type="string">
            <text:p text:style-name="P7"/>
          </table:table-cell>
          <table:table-cell table:style-name="Таблица1.E8" office:value-type="date" office:date-value="2015-10-23">
            <text:p text:style-name="P3">23.10.15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4">Упр. «Мои проблемы», «Свое пространство», «Крокодил».</text:p>
          </table:table-cell>
          <table:table-cell table:style-name="Таблица1.E2" office:value-type="string">
            <text:p text:style-name="P7"/>
          </table:table-cell>
          <table:table-cell table:style-name="Таблица1.C4" office:value-type="float" office:value="3">
            <text:p text:style-name="P3">3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C4" office:value-type="float" office:value="9">
            <text:p text:style-name="P3">9</text:p>
          </table:table-cell>
          <table:table-cell table:style-name="Таблица1.E2" office:value-type="string">
            <text:p text:style-name="P4">Мотивы межличностных отношений. Выражение чувств.</text:p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E2" office:value-type="string">
            <text:p text:style-name="P7"/>
          </table:table-cell>
          <table:table-cell table:style-name="Таблица1.E8" office:value-type="date" office:date-value="2015-10-30">
            <text:p text:style-name="P7">30.10.15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4">Тест. с.25-27</text:p>
          </table:table-cell>
          <table:table-cell table:style-name="Таблица1.E2" office:value-type="string">
            <text:p text:style-name="P7"/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C4" office:value-type="float" office:value="10">
            <text:p text:style-name="P3">10</text:p>
          </table:table-cell>
          <table:table-cell table:style-name="Таблица1.E2" office:value-type="string">
            <text:p text:style-name="P4">Актуализация чувства благодарности.</text:p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C4">
            <text:p text:style-name="P3"/>
          </table:table-cell>
          <table:table-cell table:style-name="Таблица1.E8" office:value-type="date" office:date-value="2015-11-13">
            <text:p text:style-name="P7">13.11.15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4">Упр. «Особые дары»</text:p>
          </table:table-cell>
          <table:table-cell table:style-name="Таблица1.E2" office:value-type="string">
            <text:p text:style-name="P7"/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C4" office:value-type="float" office:value="11">
            <text:p text:style-name="P3">11</text:p>
          </table:table-cell>
          <table:table-cell table:style-name="Таблица1.E2" office:value-type="string">
            <text:p text:style-name="P4">Мотивы поведения. Саморегуляция. Расслабление.</text:p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C4">
            <text:p text:style-name="P3"/>
          </table:table-cell>
          <table:table-cell table:style-name="Таблица1.E8" office:value-type="date" office:date-value="2015-11-20">
            <text:p text:style-name="P7">20.11.15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4">Упр. «Горячее место». «Медитация»</text:p>
          </table:table-cell>
          <table:table-cell table:style-name="Таблица1.E2" office:value-type="string">
            <text:p text:style-name="P7"/>
          </table:table-cell>
          <table:table-cell table:style-name="Таблица1.C4" office:value-type="float" office:value="2">
            <text:p text:style-name="P3">2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C4" office:value-type="float" office:value="12">
            <text:p text:style-name="P3">12</text:p>
          </table:table-cell>
          <table:table-cell table:style-name="Таблица1.E2" office:value-type="string">
            <text:p text:style-name="P4">Терпение, актуализация положительных качеств.</text:p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C4">
            <text:p text:style-name="P3"/>
          </table:table-cell>
          <table:table-cell table:style-name="Таблица1.E8" office:value-type="date" office:date-value="2015-11-27">
            <text:p text:style-name="P3">27.11.15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C4">
            <text:p text:style-name="P3"/>
          </table:table-cell>
          <table:table-cell table:style-name="Таблица1.E2" office:value-type="string">
            <text:p text:style-name="P4">Упр. «Молитва об умиротворении» <text:s/></text:p>
          </table:table-cell>
          <table:table-cell table:style-name="Таблица1.C4">
            <text:p text:style-name="P3"/>
          </table:table-cell>
          <table:table-cell table:style-name="Таблица1.C4" office:value-type="float" office:value="1">
            <text:p text:style-name="P3">1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C4" office:value-type="float" office:value="13">
            <text:p text:style-name="P3">13</text:p>
          </table:table-cell>
          <table:table-cell table:style-name="Таблица1.E2" office:value-type="string">
            <text:p text:style-name="P4">Формирование перспективы развития. <text:s text:c="8"/>Я - реальный. Я - идеальный. <text:s text:c="37"/>Я -глазами других.</text:p>
          </table:table-cell>
          <table:table-cell table:style-name="Таблица1.E2" office:value-type="string">
            <text:p text:style-name="P3">1</text:p>
          </table:table-cell>
          <table:table-cell table:style-name="Таблица1.C4">
            <text:p text:style-name="P3"/>
          </table:table-cell>
          <table:table-cell table:style-name="Таблица1.E8" office:value-type="date" office:date-value="2015-12-04">
            <text:p text:style-name="P3">04.12.15</text:p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C4">
            <text:p text:style-name="P3"/>
          </table:table-cell>
          <table:table-cell table:style-name="Таблица1.E2" office:value-type="string">
            <text:p text:style-name="P4">Упр. «Я - реальный, идеальный, глазами других»</text:p>
          </table:table-cell>
          <table:table-cell table:style-name="Таблица1.C4">
            <text:p text:style-name="P3"/>
          </table:table-cell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</table:table>
      <text:p text:style-name="P8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№</text:p>
            <text:p text:style-name="P1">№</text:p>
          </table:table-cell>
          <table:table-cell table:style-name="Таблица2.B1" table:number-rows-spanned="2" office:value-type="string">
            <text:p text:style-name="P1">Наименование разделов, <text:s text:c="25"/>тем</text:p>
          </table:table-cell>
          <table:table-cell table:style-name="Таблица2.B1" table:number-rows-spanned="2" office:value-type="string">
            <text:p text:style-name="P1">кол-во <text:s/></text:p>
            <text:p text:style-name="P1">час</text:p>
          </table:table-cell>
          <table:table-cell table:style-name="Таблица2.B1" table:number-rows-spanned="2" office:value-type="string">
            <text:p text:style-name="P1">К/р</text:p>
            <text:p text:style-name="P1">п/р</text:p>
          </table:table-cell>
          <table:table-cell table:style-name="Таблица2.A1" table:number-columns-spanned="2" office:value-type="string">
            <text:p text:style-name="P1">Дата </text:p>
          </table:table-cell>
          <table:covered-table-cell/>
          <table:table-cell table:style-name="Таблица2.G1" table:number-rows-spanned="2" office:value-type="string">
            <text:p text:style-name="P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">план</text:p>
          </table:table-cell>
          <table:table-cell table:style-name="Таблица2.E2" office:value-type="string">
            <text:p text:style-name="P1">факт</text:p>
          </table:table-cell>
          <table:covered-table-cell/>
        </table:table-row>
        <table:table-row>
          <table:table-cell table:style-name="Таблица2.A3" office:value-type="float" office:value="14">
            <text:p text:style-name="P3">14</text:p>
          </table:table-cell>
          <table:table-cell table:style-name="Таблица2.E2" office:value-type="string">
            <text:p text:style-name="P4">Факторы индивидуальности. Психологическая совместимость.</text:p>
          </table:table-cell>
          <table:table-cell table:style-name="Таблица2.E2" office:value-type="string">
            <text:p text:style-name="P7">1</text:p>
          </table:table-cell>
          <table:table-cell table:style-name="Таблица2.E2" office:value-type="string">
            <text:p text:style-name="P7"/>
          </table:table-cell>
          <table:table-cell table:style-name="Таблица2.E3" office:value-type="date" office:date-value="2015-12-11">
            <text:p text:style-name="P3">11.12.15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5">III</text:p>
          </table:table-cell>
          <table:table-cell table:style-name="Таблица2.E2" office:value-type="string">
            <text:p text:style-name="P1">Права человека мера его свободы</text:p>
          </table:table-cell>
          <table:table-cell table:style-name="Таблица2.E2" office:value-type="string">
            <text:p text:style-name="P6">4</text:p>
          </table:table-cell>
          <table:table-cell table:style-name="Таблица2.A3">
            <text:p text:style-name="P3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6"/>
          </table:table-cell>
          <table:table-cell table:style-name="Таблица2.E2" office:value-type="string">
            <text:p text:style-name="P1">Правовой блок</text:p>
          </table:table-cell>
          <table:table-cell table:style-name="Таблица2.A3">
            <text:p text:style-name="P1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15">
            <text:p text:style-name="P3">15</text:p>
          </table:table-cell>
          <table:table-cell table:style-name="Таблица2.E2" office:value-type="string">
            <text:p text:style-name="P4">Права человека</text:p>
          </table:table-cell>
          <table:table-cell table:style-name="Таблица2.E2" office:value-type="string">
            <text:p text:style-name="P7">1</text:p>
          </table:table-cell>
          <table:table-cell table:style-name="Таблица2.E2" office:value-type="string">
            <text:p text:style-name="P7"/>
          </table:table-cell>
          <table:table-cell table:style-name="Таблица2.E3" office:value-type="date" office:date-value="2015-12-18">
            <text:p text:style-name="P7">18.12.15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16">
            <text:p text:style-name="P3">16</text:p>
          </table:table-cell>
          <table:table-cell table:style-name="Таблица2.E2" office:value-type="string">
            <text:p text:style-name="P4">Права гражданина России</text:p>
          </table:table-cell>
          <table:table-cell table:style-name="Таблица2.E2" office:value-type="string">
            <text:p text:style-name="P7">1</text:p>
          </table:table-cell>
          <table:table-cell table:style-name="Таблица2.A3">
            <text:p text:style-name="P3"/>
          </table:table-cell>
          <table:table-cell table:style-name="Таблица2.E3" office:value-type="date" office:date-value="2015-12-25">
            <text:p text:style-name="P3">25.12.15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17">
            <text:p text:style-name="P3">17</text:p>
          </table:table-cell>
          <table:table-cell table:style-name="Таблица2.E2" office:value-type="string">
            <text:p text:style-name="P4">«Право на жизнь. Международное общество защиты прав нерожденного ребенка»</text:p>
          </table:table-cell>
          <table:table-cell table:style-name="Таблица2.E2" office:value-type="string">
            <text:p text:style-name="P7">1</text:p>
          </table:table-cell>
          <table:table-cell table:style-name="Таблица2.E2" office:value-type="string">
            <text:p text:style-name="P7"/>
          </table:table-cell>
          <table:table-cell table:style-name="Таблица2.E3" office:value-type="date" office:date-value="2016-01-15">
            <text:p text:style-name="P7">15.01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18">
            <text:p text:style-name="P3">18</text:p>
          </table:table-cell>
          <table:table-cell table:style-name="Таблица2.E2" office:value-type="string">
            <text:p text:style-name="P4">Уголовная ответственность за детоубийство и жестокое обращение с детьми.</text:p>
          </table:table-cell>
          <table:table-cell table:style-name="Таблица2.E2" office:value-type="string">
            <text:p text:style-name="P3">1</text:p>
          </table:table-cell>
          <table:table-cell table:style-name="Таблица2.A3">
            <text:p text:style-name="P3"/>
          </table:table-cell>
          <table:table-cell table:style-name="Таблица2.E3" office:value-type="date" office:date-value="2016-01-22">
            <text:p text:style-name="P3">22.01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5">IV</text:p>
          </table:table-cell>
          <table:table-cell table:style-name="Таблица2.E2" office:value-type="string">
            <text:p text:style-name="P1">Особенности современной молодой семьи</text:p>
          </table:table-cell>
          <table:table-cell table:style-name="Таблица2.E2" office:value-type="string">
            <text:p text:style-name="P6">7</text:p>
          </table:table-cell>
          <table:table-cell table:style-name="Таблица2.E2" office:value-type="string">
            <text:p text:style-name="P6">5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6"/>
          </table:table-cell>
          <table:table-cell table:style-name="Таблица2.E2" office:value-type="string">
            <text:p text:style-name="P1">Семьеведческий блок</text:p>
          </table:table-cell>
          <table:table-cell table:style-name="Таблица2.A3">
            <text:p text:style-name="P1"/>
          </table:table-cell>
          <table:table-cell table:style-name="Таблица2.E2" office:value-type="string">
            <text:p text:style-name="P6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3">19</text:p>
            <text:p text:style-name="P3">20</text:p>
            <text:p text:style-name="P3">21</text:p>
          </table:table-cell>
          <table:table-cell table:style-name="Таблица2.E2" office:value-type="string">
            <text:p text:style-name="P4">Проблемы семьи и одиночества. Личные интересы супругов и общие интересы семьи.</text:p>
          </table:table-cell>
          <table:table-cell table:style-name="Таблица2.E2" office:value-type="string">
            <text:p text:style-name="P7">3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>29.02</text:p>
            <text:p text:style-name="P7">05.02</text:p>
            <text:p text:style-name="P7">12.02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4">П/р. Диспут на тему: «Возможно ли одиночество вдвоем?»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3">1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3">22</text:p>
            <text:p text:style-name="P3">23</text:p>
          </table:table-cell>
          <table:table-cell table:style-name="Таблица2.E2" office:value-type="string">
            <text:p text:style-name="P4">Этика общения в семье.</text:p>
          </table:table-cell>
          <table:table-cell table:style-name="Таблица2.E2" office:value-type="string">
            <text:p text:style-name="P7">2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3">19.02</text:p>
            <text:p text:style-name="P3">26.02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4">Упр. «Комплимент», «Критика по кругу», «Горячий стул»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3">3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3">24</text:p>
            <text:p text:style-name="P3">25</text:p>
          </table:table-cell>
          <table:table-cell table:style-name="Таблица2.E2" office:value-type="string">
            <text:p text:style-name="P4">Семейный бюджет.</text:p>
          </table:table-cell>
          <table:table-cell table:style-name="Таблица2.E2" office:value-type="string">
            <text:p text:style-name="P7">2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>04.03</text:p>
            <text:p text:style-name="P7">11.03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4">П/р. Ролевая игра «Планирование бюджета молодой семьи»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3">1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5">V</text:p>
          </table:table-cell>
          <table:table-cell table:style-name="Таблица2.E2" office:value-type="string">
            <text:p text:style-name="P1">Мой физический возраст</text:p>
          </table:table-cell>
          <table:table-cell table:style-name="Таблица2.E2" office:value-type="string">
            <text:p text:style-name="P6">9</text:p>
          </table:table-cell>
          <table:table-cell table:style-name="Таблица2.E2" office:value-type="string">
            <text:p text:style-name="P1">1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6"/>
          </table:table-cell>
          <table:table-cell table:style-name="Таблица2.E2" office:value-type="string">
            <text:p text:style-name="P1">Медико-гигиенический блок</text:p>
          </table:table-cell>
          <table:table-cell table:style-name="Таблица2.A3">
            <text:p text:style-name="P1"/>
          </table:table-cell>
          <table:table-cell table:style-name="Таблица2.A3">
            <text:p text:style-name="P1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26">
            <text:p text:style-name="P3">26</text:p>
          </table:table-cell>
          <table:table-cell table:style-name="Таблица2.E2" office:value-type="string">
            <text:p text:style-name="P4">Анатомия и физиология пола. Мужская репродуктивная система. /раздельно/</text:p>
          </table:table-cell>
          <table:table-cell table:style-name="Таблица2.E2" office:value-type="string">
            <text:p text:style-name="P3">1</text:p>
          </table:table-cell>
          <table:table-cell table:style-name="Таблица2.A3">
            <text:p text:style-name="P3"/>
          </table:table-cell>
          <table:table-cell table:style-name="Таблица2.E3" office:value-type="date" office:date-value="2016-03-18">
            <text:p text:style-name="P7">18.03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3">раздельно</text:p>
          </table:table-cell>
        </table:table-row>
        <table:table-row>
          <table:table-cell table:style-name="Таблица2.A3" office:value-type="float" office:value="26">
            <text:p text:style-name="P3">26</text:p>
          </table:table-cell>
          <table:table-cell table:style-name="Таблица2.E2" office:value-type="string">
            <text:p text:style-name="P4">Анатомия и физиология пола. Женская репродуктивная система. /раздельно/</text:p>
          </table:table-cell>
          <table:table-cell table:style-name="Таблица2.E2" office:value-type="string">
            <text:p text:style-name="P7">1</text:p>
          </table:table-cell>
          <table:table-cell table:style-name="Таблица2.A3">
            <text:p text:style-name="P3"/>
          </table:table-cell>
          <table:table-cell table:style-name="Таблица2.E3" office:value-type="date" office:date-value="2016-03-25">
            <text:p text:style-name="P3">25.03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3">раздельно</text:p>
          </table:table-cell>
        </table:table-row>
        <table:table-row>
          <table:table-cell table:style-name="Таблица2.E2" office:value-type="string">
            <text:p text:style-name="P3">27</text:p>
            <text:p text:style-name="P3">28</text:p>
          </table:table-cell>
          <table:table-cell table:style-name="Таблица2.E2" office:value-type="string">
            <text:p text:style-name="P4">Заболевания иммунной системы. СПИД.</text:p>
          </table:table-cell>
          <table:table-cell table:style-name="Таблица2.E2" office:value-type="string">
            <text:p text:style-name="P3">2</text:p>
          </table:table-cell>
          <table:table-cell table:style-name="Таблица2.A3">
            <text:p text:style-name="P3"/>
          </table:table-cell>
          <table:table-cell table:style-name="Таблица2.E2" office:value-type="string">
            <text:p text:style-name="P3">11.04</text:p>
            <text:p text:style-name="P3">08.04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4">П/р. Творческая мини-работа <text:s text:c="11"/>«Что я скажу людям, если узнаю, что болен СПИДом».</text:p>
          </table:table-cell>
          <table:table-cell table:style-name="Таблица2.A3">
            <text:p text:style-name="P3"/>
          </table:table-cell>
          <table:table-cell table:style-name="Таблица2.E2" office:value-type="string">
            <text:p text:style-name="P3">1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29">
            <text:p text:style-name="P3">29</text:p>
          </table:table-cell>
          <table:table-cell table:style-name="Таблица2.E2" office:value-type="string">
            <text:p text:style-name="P4">Заболевания передающиеся половым путем.</text:p>
          </table:table-cell>
          <table:table-cell table:style-name="Таблица2.E2" office:value-type="string">
            <text:p text:style-name="P3">1</text:p>
          </table:table-cell>
          <table:table-cell table:style-name="Таблица2.A3">
            <text:p text:style-name="P3"/>
          </table:table-cell>
          <table:table-cell table:style-name="Таблица2.E3" office:value-type="date" office:date-value="2016-04-15">
            <text:p text:style-name="P3">15.04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30">
            <text:p text:style-name="P3">30</text:p>
          </table:table-cell>
          <table:table-cell table:style-name="Таблица2.E2" office:value-type="string">
            <text:p text:style-name="P4">Профилактика венереческих заболеваний и ВИЧ-инфекции.</text:p>
          </table:table-cell>
          <table:table-cell table:style-name="Таблица2.E2" office:value-type="string">
            <text:p text:style-name="P3">1</text:p>
          </table:table-cell>
          <table:table-cell table:style-name="Таблица2.E2" office:value-type="string">
            <text:p text:style-name="P3"/>
          </table:table-cell>
          <table:table-cell table:style-name="Таблица2.E3" office:value-type="date" office:date-value="2016-04-22">
            <text:p text:style-name="P3">22.04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ext:soft-page-break/>
        <table:table-row>
          <table:table-cell table:style-name="Таблица2.E2" table:number-rows-spanned="2" office:value-type="string">
            <text:p text:style-name="P1">№</text:p>
            <text:p text:style-name="P1">№</text:p>
          </table:table-cell>
          <table:table-cell table:style-name="Таблица2.E2" table:number-rows-spanned="2" office:value-type="string">
            <text:p text:style-name="P1">Наименование разделов, <text:s text:c="25"/>тем</text:p>
          </table:table-cell>
          <table:table-cell table:style-name="Таблица2.E2" table:number-rows-spanned="2" office:value-type="string">
            <text:p text:style-name="P1">кол-во <text:s/></text:p>
            <text:p text:style-name="P1">час</text:p>
          </table:table-cell>
          <table:table-cell table:style-name="Таблица2.E2" table:number-rows-spanned="2" office:value-type="string">
            <text:p text:style-name="P1">К/р</text:p>
            <text:p text:style-name="P1">п/р</text:p>
          </table:table-cell>
          <table:table-cell table:style-name="Таблица2.E2" table:number-columns-spanned="2" office:value-type="string">
            <text:p text:style-name="P1">Дата </text:p>
          </table:table-cell>
          <table:covered-table-cell/>
          <table:table-cell table:style-name="Таблица2.G26" table:number-rows-spanned="2" office:value-type="string">
            <text:p text:style-name="P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">план</text:p>
          </table:table-cell>
          <table:table-cell table:style-name="Таблица2.E2" office:value-type="string">
            <text:p text:style-name="P1">факт</text:p>
          </table:table-cell>
          <table:covered-table-cell/>
        </table:table-row>
        <table:table-row>
          <table:table-cell table:style-name="Таблица2.A3" office:value-type="float" office:value="31">
            <text:p text:style-name="P3">31</text:p>
          </table:table-cell>
          <table:table-cell table:style-name="Таблица2.E2" office:value-type="string">
            <text:p text:style-name="P4">Контрацепция.</text:p>
          </table:table-cell>
          <table:table-cell table:style-name="Таблица2.E2" office:value-type="string">
            <text:p text:style-name="P3">1</text:p>
          </table:table-cell>
          <table:table-cell table:style-name="Таблица2.E2" office:value-type="string">
            <text:p text:style-name="P3"/>
          </table:table-cell>
          <table:table-cell table:style-name="Таблица2.E3" office:value-type="date" office:date-value="2016-04-29">
            <text:p text:style-name="P3">29.04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32">
            <text:p text:style-name="P3">32</text:p>
          </table:table-cell>
          <table:table-cell table:style-name="Таблица2.E2" office:value-type="string">
            <text:p text:style-name="P4">Аборт.</text:p>
          </table:table-cell>
          <table:table-cell table:style-name="Таблица2.E2" office:value-type="string">
            <text:p text:style-name="P3">1</text:p>
          </table:table-cell>
          <table:table-cell table:style-name="Таблица2.E2" office:value-type="string">
            <text:p text:style-name="P3"/>
          </table:table-cell>
          <table:table-cell table:style-name="Таблица2.E3" office:value-type="date" office:date-value="2016-05-06">
            <text:p text:style-name="P3">06.05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33">
            <text:p text:style-name="P3">33</text:p>
          </table:table-cell>
          <table:table-cell table:style-name="Таблица2.E2" office:value-type="string">
            <text:p text:style-name="P4">Интимность как нравственное понятие. Особенности полового влечения юноши и девушки.</text:p>
          </table:table-cell>
          <table:table-cell table:style-name="Таблица2.E2" office:value-type="string">
            <text:p text:style-name="P3">1</text:p>
          </table:table-cell>
          <table:table-cell table:style-name="Таблица2.E2" office:value-type="string">
            <text:p text:style-name="P3"/>
          </table:table-cell>
          <table:table-cell table:style-name="Таблица2.E3" office:value-type="date" office:date-value="2016-05-13">
            <text:p text:style-name="P3">13.05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 office:value-type="float" office:value="34">
            <text:p text:style-name="P3">34</text:p>
          </table:table-cell>
          <table:table-cell table:style-name="Таблица2.E2" office:value-type="string">
            <text:p text:style-name="P4">Возрастные особенности режима дня, питания, личной гигиены. Профилактика заболеваний, связанных с питанием. Профилактика утомления в период экзаменов.</text:p>
          </table:table-cell>
          <table:table-cell table:style-name="Таблица2.E2" office:value-type="string">
            <text:p text:style-name="P3">1</text:p>
          </table:table-cell>
          <table:table-cell table:style-name="Таблица2.E2" office:value-type="string">
            <text:p text:style-name="P3"/>
          </table:table-cell>
          <table:table-cell table:style-name="Таблица2.E3" office:value-type="date" office:date-value="2016-05-20">
            <text:p text:style-name="P3">20.05.16</text:p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A3">
            <text:p text:style-name="P3"/>
          </table:table-cell>
          <table:table-cell table:style-name="Таблица2.E2" office:value-type="string">
            <text:p text:style-name="P2">Итого:</text:p>
          </table:table-cell>
          <table:table-cell table:style-name="Таблица2.E2" office:value-type="string">
            <text:p text:style-name="P1">34</text:p>
          </table:table-cell>
          <table:table-cell table:style-name="Таблица2.E2" office:value-type="string">
            <text:p text:style-name="P1">18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Содержание </text:p>
      <text:p text:style-name="P18">( 1 час в неделю, всего 34 ч.)</text:p>
      <text:p text:style-name="P18"/>
      <text:p text:style-name="P26">« И каждый миг — неповторим»</text:p>
      <text:p text:style-name="P26"/>
      <text:p text:style-name="P27"><text:span text:style-name="T2"><text:s text:c="14"/></text:span><text:span text:style-name="T3">Этический блок </text:span><text:span text:style-name="T2">( 5 ч.)</text:span></text:p>
      <text:p text:style-name="P19"><text:s text:c="14"/>Человек. Семья. Общество. Основные этапы становления современных представлений. Семья и государство. Государственная политика в области социальной защиты семьи. Современная демографическая ситуация в России. Я — семьянин. <text:s text:c="35"/>Я — гражданин. Карьера и семья.</text:p>
      <text:p text:style-name="P19"/>
      <text:p text:style-name="P27"><text:span text:style-name="T2"><text:s text:c="14"/></text:span><text:span text:style-name="T3">Психологический блок</text:span><text:span text:style-name="T2"> ( 9 ч.)</text:span></text:p>
      <text:p text:style-name="P19"><text:s text:c="14"/>Возможности и пути проявления индивидуальности. </text:p>
      <text:p text:style-name="P19"><text:s text:c="14"/>Связь биологического, психического и социального в человеке. Индивид, личность, индивидуальность. Темперамент, характер, тип высшей нервной деятельности. Акцентуация характера, темперамента. Общение и индивидуальные особенности способов общения. Дистанция в общении, мотивы общения. Осознание мотивов межличностных отношений. </text:p>
      <text:p text:style-name="P19"><text:s text:c="14"/>Выражение чувств. <text:s/>Вербальные и невербальные способы выражения благодарности и их анализ. Выработка терпеливого отношения к людям. Перспективы развития.</text:p>
      <text:p text:style-name="P19"/>
      <text:p text:style-name="P19"><text:s text:c="14"/><text:span text:style-name="T1">Правовой блок </text:span>( 4 ч.)</text:p>
      <text:p text:style-name="P19"><text:s text:c="14"/>Права человека. Свобода и равенство в достоинстве и правах. Право на жизнь, на свободу и личную неприкосновенность. Правосубъектность. Равенство перед законом. Право на защиту моральных и материальных интересов. Права гражданина России. Нормативные документы, регламентирующие права и обязанности гражданина России.</text:p>
      <text:p text:style-name="P19"><text:s text:c="14"/>Право на жизнь. «Международное общество защиты прав нерожденного ребенка». Уголовная ответственность за детоубийство и жестокое обращение с детьми.</text:p>
      <text:p text:style-name="P19"/>
      <text:p text:style-name="P19"><text:s text:c="14"/><text:span text:style-name="T1"><text:s/>Семьеведческий блок </text:span>( 7 ч.)</text:p>
      <text:p text:style-name="P19"><text:s text:c="15"/>Проблемы семьи и одиночества. Современное состояние российской семьи: статистика браков, разводов, рождаемости. Причины одиночества и пути рещения проблем одиноких людей. Помощь в поиске спутника жизни и создания семьи; клубы общения, службы знакомств.</text:p>
      <text:p text:style-name="P19"><text:s text:c="15"/>Личные интересы супругов и общие интересы семьи. Барьеры общения в семье. Причины трудностей в семейной жизни: совмещение супружеских обязанностей с учебой или трудовой деятельностью, отсутствие хозяйственных навыков, недостаток знаний в области педагогики, психологии, медицины. Значение этики семейного общения. Похвала , поддержка, одобрение, комплимент. Спор и ссора. Признаки ссоры. Критика. Понятие конструктивной и неконструктивной критики. Правила конструктивной критики.</text:p>
      <text:p text:style-name="P19"><text:s text:c="16"/>Семейный бюджет. Его роль в жизни семьи. Основы ведения семейного бюджета. Режим экономии в семье. Распределение семейного бюджета. Участие всех членов семьи в составлении, ведении и контроле семейного бюджета.</text:p>
      <text:p text:style-name="P19"/>
      <text:p text:style-name="P19"><text:s text:c="15"/><text:span text:style-name="T1"><text:s/>Медико-гигиенический блок</text:span> (10 ч.)</text:p>
      <text:p text:style-name="P19"><text:s text:c="16"/>Анатомия и физиология пола. Заболевания иммунной системы. СПИД. Прфилактика инфекционных и неинфекционных заболеваний. Венерические заболевания, их симптомы, особенности заражения, лечение и профилактика. Аборт и контрацепция. Интимность как нравственное понятие. Режим дня и его особенности во время экзаменов. Физическая культура — помощьник здоровью. Профилактика переутомления при подготовке и сдаче экзаменов</text:p>
      <text:p text:style-name="P19"/>
      <text:p text:style-name="P19"/>
      <text:p text:style-name="P18"><text:soft-page-break/><text:span text:style-name="T1">В результате изучения</text:span> <text:span text:style-name="T1">«Основ здорового образа жизни» <text:s text:c="59"/>учащийся должен:</text:span></text:p>
      <text:p text:style-name="P24"><text:s text:c="8"/></text:p>
      <text:list xml:id="list43446691" text:style-name="L2">
        <text:list-item>
          <text:p text:style-name="P28">знать свои права и обязанности;</text:p>
        </text:list-item>
        <text:list-item>
          <text:p text:style-name="P29">уметь применять полученные знания в повседневной жизни;</text:p>
        </text:list-item>
        <text:list-item>
          <text:p text:style-name="P20">уметь решать возникающие проблемы;</text:p>
        </text:list-item>
        <text:list-item>
          <text:p text:style-name="P29">строить <text:s/>отношения с другими людьми;</text:p>
        </text:list-item>
        <text:list-item>
          <text:p text:style-name="P28">научиться находить выход из конфликтных ситуций;</text:p>
        </text:list-item>
        <text:list-item>
          <text:p text:style-name="P20">готовить себя к успешной карьере;</text:p>
        </text:list-item>
        <text:list-item>
          <text:p text:style-name="P20">уметь заботиться о своем здоровье;</text:p>
        </text:list-item>
        <text:list-item>
          <text:p text:style-name="P20">применять навыки гигиены;</text:p>
        </text:list-item>
        <text:list-item>
          <text:p text:style-name="P20">готовиться к семейной жизни и воспитанию детей;</text:p>
        </text:list-item>
        <text:list-item>
          <text:p text:style-name="P20">осознавать ценность здоровья и пагубность вредных привычек.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Методическая литература: </text:p>
      <text:list xml:id="list43642842" text:style-name="L4">
        <text:list-item>
          <text:p text:style-name="P21">Основы здорового образа жизни. Региональная образовательная программа: 2-е изд., перераб. и доп. - Саратов: КИЦ <text:s/>«Саратовтелефильм» - «Добродея», 2008.</text:p>
        </text:list-item>
      </text:list>
      <text:list xml:id="list43639852" text:style-name="L5">
        <text:list-item>
          <text:p text:style-name="P22">Михайлина М.Ю., Лысогорская М.В.. Павлова М.А. Здоровый образ жизни: Учебное пособие для учащихся 9 кл. - Саратов: КИЦ «Саратовтелефильм» - «Добродея», 2006.</text:p>
        </text:list-item>
      </text:list>
      <text:p text:style-name="P24">Дополнительная литература:</text:p>
      <text:list xml:id="list43680594" text:continue-list="list43642842" text:style-name="L4">
        <text:list-item>
          <text:p text:style-name="P21">История человечества в картинках. Т.1. Пещерный человек./ Пер. с фр./ - Х.: Око, 1992</text:p>
        </text:list-item>
        <text:list-item>
          <text:p text:style-name="P21">Жуховицкий Л.А. Счастливыми не рождаются.- М., Политиздат, 1983. (Личность. Мораль. Воспитание.) </text:p>
        </text:list-item>
        <text:list-item>
          <text:p text:style-name="P21">Мадорский Л.Р., Зак А.З. Глазами подростков: Кн.для учителя.- М.:Просвещение,1991.</text:p>
        </text:list-item>
        <text:list-item>
          <text:p text:style-name="P21">Куценко Г.И., Кононов И.Ф. Режим дня школьника. 2-е изд., перераб.и доп. М.: Медицина,1987. (Научно-попул. Мед. Литература. Детям о здоровье.)</text:p>
        </text:list-item>
        <text:list-item>
          <text:p text:style-name="P21">Сафьянов В.И. Этика общения.- М.: Знание,1991.- (Новое в жизни,науке, технике. Сер. «Этика»; №11).</text:p>
        </text:list-item>
        <text:list-item>
          <text:p text:style-name="P21">Каган В.Е. Воспитателю о сексологии.- М.:Педагогика,1991.</text:p>
        </text:list-item>
        <text:list-item>
          <text:p text:style-name="P21">Соколова В.Н., Юзефович Г.Я. Отцы и дети в меняющемся мире: кн. для учителей и родителей.- М.:Просвещение,1991.- (Психол.наука — школе).</text:p>
        </text:list-item>
        <text:list-item>
          <text:p text:style-name="P21">Тимощенко Л.Н. Воспитание старшеклассниц: кн. для учителя.-2-е изд., доп. и перераб..- М.:Просвещение,1990.</text:p>
        </text:list-item>
        <text:list-item>
          <text:p text:style-name="P21">Семейное воспитание6 краткий словарь./ Сост.: И.В.Гребенников, Л.В. Ковинько.- М.:Политиздат,1990.</text:p>
        </text:list-item>
        <text:list-item>
          <text:p text:style-name="P21">Коростелев Н.Б. Воспитание здорового школьника: Пособие для учителя/ Под ред. В.Н.Кардашенко.- М.:Просвещение,1986</text:p>
        </text:list-item>
        <text:list-item>
          <text:p text:style-name="P21">Хрипкова А.Г., Колесов Д.В. Мальчик-подросток-юноша: Пособие для учителей.- М.:Просвещение,1982.</text:p>
        </text:list-item>
        <text:list-item>
          <text:p text:style-name="P21">Кон И.С. Психология ранней юности: кн. для учителя.- М.:Просвещение,1989.-(Психол.наука — школе)</text:p>
        </text:list-item>
        <text:list-item>
          <text:p text:style-name="P21">Хрипкова А.Г. Возрастная физиология и школьная гигиена: Пособие для студентов пед. ин-тов/ А.Г.Хрипкова, М.В.Антропова, Д.А.Фарбер.- М.:Просвещение,1990.</text:p>
        </text:list-item>
        <text:list-item>
          <text:p text:style-name="P21">Подари себе праздник: Энциклопедия. В 2т. / сост. Н.Л.Вадченко, Н.В.Хаткина.- Д.: Сталкер, 1998. - Т.1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58S</meta:editing-duration>
    <meta:editing-cycles>4</meta:editing-cycles>
    <meta:generator>OpenOffice.org/3.3$Win32 OpenOffice.org_project/330m20$Build-9567</meta:generator>
    <dc:date>2015-10-24T23:50:10.85</dc:date>
    <dc:creator>Агибаш Усинова</dc:creator>
    <meta:document-statistic meta:table-count="2" meta:image-count="0" meta:object-count="0" meta:page-count="8" meta:paragraph-count="281" meta:word-count="1748" meta:character-count="14186"/>
    <meta:user-defined meta:name="Info 1"/>
    <meta:user-defined meta:name="Info 2"/>
    <meta:user-defined meta:name="Info 3"/>
    <meta:user-defined meta:name="Info 4"/>
  </office:meta>
</office:document-meta>
</file>