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16.999cm" table:align="margins"/>
    </style:style>
    <style:style style:name="Таблица17.A" style:family="table-column">
      <style:table-column-properties style:column-width="0.878cm" style:rel-column-width="3386*"/>
    </style:style>
    <style:style style:name="Таблица17.B" style:family="table-column">
      <style:table-column-properties style:column-width="8.285cm" style:rel-column-width="31941*"/>
    </style:style>
    <style:style style:name="Таблица17.C" style:family="table-column">
      <style:table-column-properties style:column-width="1.483cm" style:rel-column-width="5719*"/>
    </style:style>
    <style:style style:name="Таблица17.D" style:family="table-column">
      <style:table-column-properties style:column-width="0.889cm" style:rel-column-width="3427*"/>
    </style:style>
    <style:style style:name="Таблица17.E" style:family="table-column">
      <style:table-column-properties style:column-width="1.757cm" style:rel-column-width="6773*"/>
    </style:style>
    <style:style style:name="Таблица17.F" style:family="table-column">
      <style:table-column-properties style:column-width="1.164cm" style:rel-column-width="4488*"/>
    </style:style>
    <style:style style:name="Таблица17.G" style:family="table-column">
      <style:table-column-properties style:column-width="2.542cm" style:rel-column-width="9801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7.G1" style:family="table-cell">
      <style:table-cell-properties style:vertical-align="middle" fo:padding="0.097cm" fo:border="0.002cm solid #000000"/>
    </style:style>
    <style:style style:name="Таблица17.E2" style:family="table-cell">
      <style:table-cell-properties fo:padding="0.097cm" fo:border-left="0.002cm solid #000000" fo:border-right="none" fo:border-top="none" fo:border-bottom="0.002cm solid #000000"/>
    </style:style>
    <style:style style:name="Таблица17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7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.E2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8" style:family="table">
      <style:table-properties style:width="16.999cm" table:align="margins"/>
    </style:style>
    <style:style style:name="Таблица18.A" style:family="table-column">
      <style:table-column-properties style:column-width="0.878cm" style:rel-column-width="3386*"/>
    </style:style>
    <style:style style:name="Таблица18.B" style:family="table-column">
      <style:table-column-properties style:column-width="8.285cm" style:rel-column-width="31941*"/>
    </style:style>
    <style:style style:name="Таблица18.C" style:family="table-column">
      <style:table-column-properties style:column-width="1.503cm" style:rel-column-width="5793*"/>
    </style:style>
    <style:style style:name="Таблица18.D" style:family="table-column">
      <style:table-column-properties style:column-width="0.891cm" style:rel-column-width="3434*"/>
    </style:style>
    <style:style style:name="Таблица18.E" style:family="table-column">
      <style:table-column-properties style:column-width="1.736cm" style:rel-column-width="6691*"/>
    </style:style>
    <style:style style:name="Таблица18.F" style:family="table-column">
      <style:table-column-properties style:column-width="1.185cm" style:rel-column-width="4569*"/>
    </style:style>
    <style:style style:name="Таблица18.G" style:family="table-column">
      <style:table-column-properties style:column-width="2.521cm" style:rel-column-width="9721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8.G1" style:family="table-cell">
      <style:table-cell-properties style:vertical-align="middle" fo:padding="0.097cm" fo:border="0.002cm solid #000000"/>
    </style:style>
    <style:style style:name="Таблица18.E2" style:family="table-cell">
      <style:table-cell-properties fo:padding="0.097cm" fo:border-left="0.002cm solid #000000" fo:border-right="none" fo:border-top="none" fo:border-bottom="0.002cm solid #000000"/>
    </style:style>
    <style:style style:name="Таблица18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.E16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en" fo:country="US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start" style:justify-single-word="false"/>
    </style:style>
    <style:style style:name="P1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ОЯСНИТЕЛЬНАЯ ЗАПИСКА</text:p>
      <text:p text:style-name="P8"><text:s text:c="15"/></text:p>
      <text:p text:style-name="P8"><text:s text:c="12"/>Необходимость реализации образовательного курса «Основы здорового образа жизни» продиктована многими причинами. Прежде всего это ухудшение физического и психического здоровья нации. В настоящее время растет число соматических заболеваний. Нервные перегрузки приводят к обострению психических блезней. Привычными ощущениями современного становится потеря смысла жизни, неуверенность, беспомощность. Чтобы избавиться от душевной боли, человек прибегает к употреблению алкоголя, табака, наркотиков и других токсических веществ. Опросы свидетельствуют о том , что 40 % учеников 8-11 классов имеют опыт употребления различных наркотических веществ, кроме того еще 20 % живут и общаются с людьми, употребляющими наркотики.</text:p>
      <text:p text:style-name="P8"><text:s text:c="12"/>Вследствие истощения душевных и физических сил у людей повышается уровень конфликтности во взаимоотношениях, что проявляется в семейных кризисах, разводах, проблемах «отцов и детей», росте взаимного отчуждения и равнодушия в обществе. Наиболее уязвимыми категориями населения являются дети, подростки и молодежь, которым еще только предстоит сформировать свое отношение к миру, к себе, к сообществу. Особенно опасно, если становление личности у подрастающего поколения происходит в условиях деформации структуры семьи, высокого риска безработицы, неэфективности функционирования осударственных структур общества, избытка информации, ухудшения состояния окружающей среды, разобщенности людей, разрушения <text:s/>культурных ценностей.</text:p>
      <text:p text:style-name="P8"><text:s text:c="13"/>Современное определение понятия «здоровье» <text:s/>впервые было сформулировано Всемирной организацией здравоохранения (ВОЗ) в 1940 г. <text:s/>Было признано, что здоровье — это не просто отсутствие болезней, а состояние физического, психического и социального благополучия. При этом подразумевается гармоничное сочетание социального, физического, интеллектуального, эмоционального и духовного аспектовжизни. Осуществить такую гармонию способен только человек, обладающий определенным мировоззрением, необходимым уровнем развития личности, убеждениями и установками, а также всесторонними знаниями, умениями и привычками здорового образа жизни.</text:p>
      <text:p text:style-name="P8"><text:s text:c="14"/>Предлагаемая программа является научной, комплексной и последовательной системой обучения и воспитания здорового образа жизни и призвана позитивно повлиять на сложившиеся в обществе представления, так как позволит сформировать ценностное отношение к здоровью.</text:p>
      <text:p text:style-name="P8"><text:s text:c="14"/><text:span text:style-name="T1">Цели </text:span>регионального курса «Основы здорового образа жизни»: <text:s/><text:span text:style-name="T1">формирование</text:span> <text:span text:style-name="T1">личности,</text:span> способной реализовать себя максимально эффективно в современном мире, творчески относящейся к возникающим проблемам, владеющей навыками саморегуляции и безопасного поведения.</text:p>
      <text:p text:style-name="P8"><text:s text:c="13"/>Программа предусматривает<text:span text:style-name="T1"> получение </text:span>учениками<text:span text:style-name="T1"> знаний и навыков,</text:span> необходимых для создания семейных отношений и воспитания детей, <text:s/><text:span text:style-name="T1">формирование потребности</text:span> в здоровом образе жизни, навыков гигиены и профилактики заболеваний, ухода за больными, рационального питания и других способов самосовершенствования.</text:p>
      <text:p text:style-name="P8"><text:s text:c="14"/>Содержание программы предполагает изучение вопросов философии, этики, морали, психологии, социологии, экономики, правоведения, семьеведения, сексологии, физиологии, анатомии и гигиены человека в аспекте пропаганды, обучения и воспитания здорового образа жизни.</text:p>
      <text:p text:style-name="P8"><text:s text:c="13"/>Обучение проводится в форме лекций, семинаров, бесед, дискуссий. Большое место уделяется практическим занятиям, на которых организуются тренинги, анкетирование, тестирование, игровое моделирование. <text:s/>Предполагается широкое использование технических средств (аудио- и видеотехники), наглядных пособий (таблиц, схем, фотографий и др.), поведение индивидуальных и групповых консультаций.</text:p>
      <text:p text:style-name="P8"><text:s text:c="13"/>В программу включены совместные занятия родителей и детей. В образовательном учреждении необходимо организовать родительский всеобуч по ключевым вопросам воспитания подрастающего поколения.</text:p>
      <text:p text:style-name="P8"><text:soft-page-break/><text:s text:c="31"/>Программа каждого года обучения состоит из пяти блоков.</text:p>
      <text:p text:style-name="P8"><text:s text:c="17"/>Содержание <text:span text:style-name="T1">этического</text:span> блока включает основные философские понятия о мире, жизни, закономерностях существования Вселенной. Формирует такие понятия, как забота, ответственность, любовь, красота, гармония, счастье, смысл жизни, творчество, свобода, добро и зло, жизнь и смерть.</text:p>
      <text:p text:style-name="P8"><text:s text:c="17"/>Содержание <text:span text:style-name="T1">психологического </text:span>блока расширяет понятия о психике, ее строении и проявлении, структуре личности, самоанализе и саморегуляции. Формирует и развивает умения приводить в гармонию и единство различные стороны своей личности. Предлагаются темы и тренинговые упражнения, направленные на развитие интеллектуальной и эмоциональной сфер, чувства собственного достоинства, умения быть здоровым, а также на профилактику болезней и асоциального поведения.</text:p>
      <text:p text:style-name="P8"><text:s text:c="17"/>Содержание <text:span text:style-name="T1">правового</text:span> блока обеспечивает необходимыми знаниями о правах и обязанностях человека в семье, формирует навыки правового поведения, правильное понимание свободы и необходимости. <text:s/></text:p>
      <text:p text:style-name="P8"><text:s text:c="17"/>Содержание семьеведческого блока дает комплексные знания о механизмах создания, развития и функционирования семьи. Формирует потребность в семье, понимание ее ценности; развивает навыки эффективного семейного взаимодействия, грамотного и ответственного воспитания детей, реализации здорового образа жизни в семье; способствует развитию полоролевого поведения, мужественности и женственности.</text:p>
      <text:p text:style-name="P8"><text:s text:c="16"/>Содержание <text:span text:style-name="T1">медико-гигиенического</text:span> блока формирует представления о гигиене и профилактике болезней; раскрывает связь состояния психики с состоянием нашего тела; формирует отношение к своему телу как к ценности; развивает навыки ухода за телом, правильного питания, режима труда и отдыха. Особое внимание уделяется репродуктивному здоровью, формируется негативное отношение к вредным привычкам, в том числе к употреблению наркотиков, алкоголя, табака, токсических веществ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><text:soft-page-break/>ОЗОЖ</text:p>
      <text:p text:style-name="P6">8 класс</text:p>
      <text:p text:style-name="P6">Календарно - тематический план</text:p>
      <text:p text:style-name="P6">на 2015 -2016 учебный год</text:p>
      <text:p text:style-name="P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1">№</text:p>
            <text:p text:style-name="P1">№</text:p>
          </table:table-cell>
          <table:table-cell table:style-name="Таблица17.B1" table:number-rows-spanned="2" office:value-type="string">
            <text:p text:style-name="P1">Наименование разделов, <text:s text:c="25"/>тем</text:p>
          </table:table-cell>
          <table:table-cell table:style-name="Таблица17.B1" table:number-rows-spanned="2" office:value-type="string">
            <text:p text:style-name="P1">кол-во <text:s/></text:p>
            <text:p text:style-name="P1">час</text:p>
          </table:table-cell>
          <table:table-cell table:style-name="Таблица17.B1" table:number-rows-spanned="2" office:value-type="string">
            <text:p text:style-name="P1">К/р</text:p>
            <text:p text:style-name="P1">п/р</text:p>
          </table:table-cell>
          <table:table-cell table:style-name="Таблица17.A1" table:number-columns-spanned="2" office:value-type="string">
            <text:p text:style-name="P1">Дата </text:p>
          </table:table-cell>
          <table:covered-table-cell/>
          <table:table-cell table:style-name="Таблица17.G1" table:number-rows-spanned="2" office:value-type="string">
            <text:p text:style-name="P1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7.E2" office:value-type="string">
            <text:p text:style-name="P1">план</text:p>
          </table:table-cell>
          <table:table-cell table:style-name="Таблица17.E2" office:value-type="string">
            <text:p text:style-name="P1">факт</text:p>
          </table:table-cell>
          <table:covered-table-cell/>
        </table:table-row>
        <table:table-row>
          <table:table-cell table:style-name="Таблица17.E2" office:value-type="string">
            <text:p text:style-name="P4">I</text:p>
          </table:table-cell>
          <table:table-cell table:style-name="Таблица17.E2" office:value-type="string">
            <text:p text:style-name="P1">Все начинается с любви</text:p>
          </table:table-cell>
          <table:table-cell table:style-name="Таблица17.E2" office:value-type="string">
            <text:p text:style-name="P5">6</text:p>
          </table:table-cell>
          <table:table-cell table:style-name="Таблица17.D3" office:value-type="float" office:value="4">
            <text:p text:style-name="P5">4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1">Этический блок</text:p>
          </table:table-cell>
          <table:table-cell table:style-name="Таблица17.D3">
            <text:p text:style-name="P2"/>
          </table:table-cell>
          <table:table-cell table:style-name="Таблица17.D3">
            <text:p text:style-name="P2"/>
          </table:table-cell>
          <table:table-cell table:style-name="Таблица17.E2" office:value-type="string">
            <text:p text:style-name="P2"/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2">1</text:p>
            <text:p text:style-name="P2">2</text:p>
            <text:p text:style-name="P2">3</text:p>
          </table:table-cell>
          <table:table-cell table:style-name="Таблица17.E2" office:value-type="string">
            <text:p text:style-name="P3">Понятие любви.</text:p>
          </table:table-cell>
          <table:table-cell table:style-name="Таблица17.D3" office:value-type="float" office:value="3">
            <text:p text:style-name="P2">3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2">04.09</text:p>
            <text:p text:style-name="P2">11.09</text:p>
            <text:p text:style-name="P2">18.09</text:p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3">П/р. «Стихи о любви», П/р. Ролевая игра «Житеские ситуации» </text:p>
          </table:table-cell>
          <table:table-cell table:style-name="Таблица17.E2" office:value-type="string">
            <text:p text:style-name="P5"/>
          </table:table-cell>
          <table:table-cell table:style-name="Таблица17.D3" office:value-type="float" office:value="2">
            <text:p text:style-name="P2">2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2">4</text:p>
            <text:p text:style-name="P2">5</text:p>
            <text:p text:style-name="P2">6</text:p>
          </table:table-cell>
          <table:table-cell table:style-name="Таблица17.E2" office:value-type="string">
            <text:p text:style-name="P3">Религиозные учения о сущности любви.</text:p>
          </table:table-cell>
          <table:table-cell table:style-name="Таблица17.D3" office:value-type="float" office:value="3">
            <text:p text:style-name="P2">3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2">25.09</text:p>
            <text:p text:style-name="P2">02.10</text:p>
            <text:p text:style-name="P2">09.10</text:p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3">П/р. Ознакомление с обрядами. <text:s text:c="6"/>Тест «Твое отношение к любви»</text:p>
          </table:table-cell>
          <table:table-cell table:style-name="Таблица17.E2" office:value-type="string">
            <text:p text:style-name="P5"/>
          </table:table-cell>
          <table:table-cell table:style-name="Таблица17.D3" office:value-type="float" office:value="2">
            <text:p text:style-name="P2">2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4">II</text:p>
          </table:table-cell>
          <table:table-cell table:style-name="Таблица17.E2" office:value-type="string">
            <text:p text:style-name="P1">Выражение своих чувств</text:p>
          </table:table-cell>
          <table:table-cell table:style-name="Таблица17.E2" office:value-type="string">
            <text:p text:style-name="P5">8</text:p>
          </table:table-cell>
          <table:table-cell table:style-name="Таблица17.D3" office:value-type="float" office:value="8">
            <text:p text:style-name="P5">8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1">Психологический блок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2">7</text:p>
            <text:p text:style-name="P2">8</text:p>
          </table:table-cell>
          <table:table-cell table:style-name="Таблица17.E2" office:value-type="string">
            <text:p text:style-name="P3">Расслабление. Правила поведения в тренинговой группе.</text:p>
          </table:table-cell>
          <table:table-cell table:style-name="Таблица17.D3" office:value-type="float" office:value="2">
            <text:p text:style-name="P2">2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2">16.10</text:p>
            <text:p text:style-name="P2">23.10</text:p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3">Упр. «Учимся расслабляться»</text:p>
          </table:table-cell>
          <table:table-cell table:style-name="Таблица17.E2" office:value-type="string">
            <text:p text:style-name="P5"/>
          </table:table-cell>
          <table:table-cell table:style-name="Таблица17.D3" office:value-type="float" office:value="1">
            <text:p text:style-name="P2">1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2">9</text:p>
            <text:p text:style-name="P2">10</text:p>
          </table:table-cell>
          <table:table-cell table:style-name="Таблица17.E2" office:value-type="string">
            <text:p text:style-name="P3">Субличность. Общение. Наблюдательность.</text:p>
          </table:table-cell>
          <table:table-cell table:style-name="Таблица17.D3" office:value-type="float" office:value="2">
            <text:p text:style-name="P2">2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2">30.10</text:p>
            <text:p text:style-name="P2">13.11</text:p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3">Упр. Игровые занятия по теме.</text:p>
          </table:table-cell>
          <table:table-cell table:style-name="Таблица17.E2" office:value-type="string">
            <text:p text:style-name="P5"/>
          </table:table-cell>
          <table:table-cell table:style-name="Таблица17.D3" office:value-type="float" office:value="1">
            <text:p text:style-name="P2">1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2">11</text:p>
            <text:p text:style-name="P2">12</text:p>
          </table:table-cell>
          <table:table-cell table:style-name="Таблица17.E2" office:value-type="string">
            <text:p text:style-name="P3">Умение слушать собеседника.</text:p>
          </table:table-cell>
          <table:table-cell table:style-name="Таблица17.D3" office:value-type="float" office:value="2">
            <text:p text:style-name="P2">2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2">20.11</text:p>
            <text:p text:style-name="P2">27.11</text:p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3">Игра — тренинг «Таможня»; Упр. «Части моего я», «Умение вести разговор», «Список чувств» <text:s/></text:p>
          </table:table-cell>
          <table:table-cell table:style-name="Таблица17.E2" office:value-type="string">
            <text:p text:style-name="P5"/>
          </table:table-cell>
          <table:table-cell table:style-name="Таблица17.D3" office:value-type="float" office:value="4">
            <text:p text:style-name="P5">4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5">13</text:p>
            <text:p text:style-name="P5">14</text:p>
          </table:table-cell>
          <table:table-cell table:style-name="Таблица17.E2" office:value-type="string">
            <text:p text:style-name="P3">Формирование представлений об идеалах.</text:p>
          </table:table-cell>
          <table:table-cell table:style-name="Таблица17.D3" office:value-type="float" office:value="2">
            <text:p text:style-name="P5">2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2">04.12</text:p>
            <text:p text:style-name="P2">11.12</text:p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3">Упр. «Мои проблемы», <text:s text:c="28"/>«Мои идеалы»</text:p>
          </table:table-cell>
          <table:table-cell table:style-name="Таблица17.E2" office:value-type="string">
            <text:p text:style-name="P5"/>
          </table:table-cell>
          <table:table-cell table:style-name="Таблица17.D3" office:value-type="float" office:value="2">
            <text:p text:style-name="P5">2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4">III</text:p>
          </table:table-cell>
          <table:table-cell table:style-name="Таблица17.E2" office:value-type="string">
            <text:p text:style-name="P1">Социальное здоровье</text:p>
          </table:table-cell>
          <table:table-cell table:style-name="Таблица17.E2" office:value-type="string">
            <text:p text:style-name="P5">6</text:p>
          </table:table-cell>
          <table:table-cell table:style-name="Таблица17.D3" office:value-type="float" office:value="1">
            <text:p text:style-name="P5">1</text:p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1">Правовой блок</text:p>
          </table:table-cell>
          <table:table-cell table:style-name="Таблица17.E2" office:value-type="string">
            <text:p text:style-name="P5"/>
          </table:table-cell>
          <table:table-cell table:style-name="Таблица17.D3">
            <text:p text:style-name="P2"/>
          </table:table-cell>
          <table:table-cell table:style-name="Таблица17.E2" office:value-type="string">
            <text:p text:style-name="P5"/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E2" office:value-type="string">
            <text:p text:style-name="P2">15</text:p>
            <text:p text:style-name="P2">16</text:p>
          </table:table-cell>
          <table:table-cell table:style-name="Таблица17.E2" office:value-type="string">
            <text:p text:style-name="P3">Правила поведения в опасных для жизни ситуациях</text:p>
          </table:table-cell>
          <table:table-cell table:style-name="Таблица17.D3" office:value-type="float" office:value="2">
            <text:p text:style-name="P2">2</text:p>
          </table:table-cell>
          <table:table-cell table:style-name="Таблица17.D3">
            <text:p text:style-name="P2"/>
          </table:table-cell>
          <table:table-cell table:style-name="Таблица17.E2" office:value-type="string">
            <text:p text:style-name="P2">18.12</text:p>
            <text:p text:style-name="P2">25.12</text:p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  <table:table-row>
          <table:table-cell table:style-name="Таблица17.D3" office:value-type="float" office:value="17">
            <text:p text:style-name="P2">17</text:p>
          </table:table-cell>
          <table:table-cell table:style-name="Таблица17.E2" office:value-type="string">
            <text:p text:style-name="P3">Ответственность за заражение заболеваниями</text:p>
          </table:table-cell>
          <table:table-cell table:style-name="Таблица17.D3" office:value-type="float" office:value="1">
            <text:p text:style-name="P2">1</text:p>
          </table:table-cell>
          <table:table-cell table:style-name="Таблица17.D3">
            <text:p text:style-name="P2"/>
          </table:table-cell>
          <table:table-cell table:style-name="Таблица17.E22" office:value-type="date" office:date-value="2016-01-15">
            <text:p text:style-name="P2">15.01.16</text:p>
          </table:table-cell>
          <table:table-cell table:style-name="Таблица17.E2" office:value-type="string">
            <text:p text:style-name="P5"/>
          </table:table-cell>
          <table:table-cell table:style-name="Таблица17.G3" office:value-type="string">
            <text:p text:style-name="P5"/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>
          <table:table-cell table:style-name="Таблица18.A1" table:number-rows-spanned="2" office:value-type="string">
            <text:p text:style-name="P1">№</text:p>
            <text:p text:style-name="P1">№</text:p>
          </table:table-cell>
          <table:table-cell table:style-name="Таблица18.B1" table:number-rows-spanned="2" office:value-type="string">
            <text:p text:style-name="P1">Наименование разделов, <text:s text:c="25"/>тем</text:p>
          </table:table-cell>
          <table:table-cell table:style-name="Таблица18.B1" table:number-rows-spanned="2" office:value-type="string">
            <text:p text:style-name="P1">кол-во <text:s/></text:p>
            <text:p text:style-name="P1">час</text:p>
          </table:table-cell>
          <table:table-cell table:style-name="Таблица18.B1" table:number-rows-spanned="2" office:value-type="string">
            <text:p text:style-name="P1">К/р</text:p>
            <text:p text:style-name="P1">п/р</text:p>
          </table:table-cell>
          <table:table-cell table:style-name="Таблица18.A1" table:number-columns-spanned="2" office:value-type="string">
            <text:p text:style-name="P1">Дата </text:p>
          </table:table-cell>
          <table:covered-table-cell/>
          <table:table-cell table:style-name="Таблица18.G1" table:number-rows-spanned="2" office:value-type="string">
            <text:p text:style-name="P1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8.E2" office:value-type="string">
            <text:p text:style-name="P1">план</text:p>
          </table:table-cell>
          <table:table-cell table:style-name="Таблица18.E2" office:value-type="string">
            <text:p text:style-name="P1">факт</text:p>
          </table:table-cell>
          <table:covered-table-cell/>
        </table:table-row>
        <table:table-row>
          <table:table-cell table:style-name="Таблица18.E2" office:value-type="string">
            <text:p text:style-name="P2">18</text:p>
            <text:p text:style-name="P2">19</text:p>
            <text:p text:style-name="P2">20</text:p>
          </table:table-cell>
          <table:table-cell table:style-name="Таблица18.E2" office:value-type="string">
            <text:p text:style-name="P3">Здоровье и конфликты</text:p>
          </table:table-cell>
          <table:table-cell table:style-name="Таблица18.C3" office:value-type="float" office:value="3">
            <text:p text:style-name="P2">3</text:p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2">22.01</text:p>
            <text:p text:style-name="P2">29.01</text:p>
            <text:p text:style-name="P2">05.02</text:p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  <table:table-row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3">Тест «Умение разрешать конфликты»</text:p>
          </table:table-cell>
          <table:table-cell table:style-name="Таблица18.E2" office:value-type="string">
            <text:p text:style-name="P5"/>
          </table:table-cell>
          <table:table-cell table:style-name="Таблица18.C3" office:value-type="float" office:value="1">
            <text:p text:style-name="P2">1</text:p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  <table:table-row>
          <table:table-cell table:style-name="Таблица18.E2" office:value-type="string">
            <text:p text:style-name="P4">IV</text:p>
          </table:table-cell>
          <table:table-cell table:style-name="Таблица18.E2" office:value-type="string">
            <text:p text:style-name="P1">Конфликты в семье. <text:s text:c="20"/>Семейный доовор.</text:p>
          </table:table-cell>
          <table:table-cell table:style-name="Таблица18.E2" office:value-type="string">
            <text:p text:style-name="P5">6</text:p>
          </table:table-cell>
          <table:table-cell table:style-name="Таблица18.C3" office:value-type="float" office:value="4">
            <text:p text:style-name="P5">4</text:p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  <table:table-row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1">Семьеведческий блок</text:p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  <table:table-row>
          <table:table-cell table:style-name="Таблица18.E2" office:value-type="string">
            <text:p text:style-name="P2">21</text:p>
            <text:p text:style-name="P2">22</text:p>
            <text:p text:style-name="P2">23</text:p>
          </table:table-cell>
          <table:table-cell table:style-name="Таблица18.E2" office:value-type="string">
            <text:p text:style-name="P3">Кофликты в семье.</text:p>
            <text:p text:style-name="P3">Причины.</text:p>
            <text:p text:style-name="P3">Пути разрешения.</text:p>
          </table:table-cell>
          <table:table-cell table:style-name="Таблица18.C3" office:value-type="float" office:value="3">
            <text:p text:style-name="P2">3</text:p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2">12.02</text:p>
            <text:p text:style-name="P2">19.02</text:p>
            <text:p text:style-name="P2">26.02</text:p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  <table:table-row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3">Игра «Посиди с ребенком»,</text:p>
            <text:p text:style-name="P3">Игра «Выходной день»,</text:p>
            <text:p text:style-name="P3">Игра «День рождения».</text:p>
          </table:table-cell>
          <table:table-cell table:style-name="Таблица18.E2" office:value-type="string">
            <text:p text:style-name="P5"/>
          </table:table-cell>
          <table:table-cell table:style-name="Таблица18.C3" office:value-type="float" office:value="3">
            <text:p text:style-name="P2">3</text:p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  <table:table-row>
          <table:table-cell table:style-name="Таблица18.E2" office:value-type="string">
            <text:p text:style-name="P2">24</text:p>
            <text:p text:style-name="P2">25</text:p>
            <text:p text:style-name="P2">26</text:p>
          </table:table-cell>
          <table:table-cell table:style-name="Таблица18.E2" office:value-type="string">
            <text:p text:style-name="P3">Семейный договор и другие пути согласия.</text:p>
          </table:table-cell>
          <table:table-cell table:style-name="Таблица18.C3" office:value-type="float" office:value="3">
            <text:p text:style-name="P2">3</text:p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2">04.03</text:p>
            <text:p text:style-name="P2">11.03</text:p>
            <text:p text:style-name="P2">18.03</text:p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  <table:table-row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3">П/р. Разыгрывание ситуаций в рамках семейного договора.</text:p>
          </table:table-cell>
          <table:table-cell table:style-name="Таблица18.E2" office:value-type="string">
            <text:p text:style-name="P5"/>
          </table:table-cell>
          <table:table-cell table:style-name="Таблица18.C3" office:value-type="float" office:value="1">
            <text:p text:style-name="P2">1</text:p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  <table:table-row>
          <table:table-cell table:style-name="Таблица18.E2" office:value-type="string">
            <text:p text:style-name="P4">V</text:p>
          </table:table-cell>
          <table:table-cell table:style-name="Таблица18.E2" office:value-type="string">
            <text:p text:style-name="P1">Физическое здоровье</text:p>
          </table:table-cell>
          <table:table-cell table:style-name="Таблица18.E2" office:value-type="string">
            <text:p text:style-name="P5">8</text:p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  <table:table-row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1">Медико-гигиенический блок</text:p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  <table:table-row>
          <table:table-cell table:style-name="Таблица18.E2" office:value-type="string">
            <text:p text:style-name="P2">27</text:p>
            <text:p text:style-name="P2">28</text:p>
            <text:p text:style-name="P2">29</text:p>
          </table:table-cell>
          <table:table-cell table:style-name="Таблица18.E2" office:value-type="string">
            <text:p text:style-name="P3">Гигиена физического развития подростков. <text:s text:c="36"/>Проблема акселерации.</text:p>
          </table:table-cell>
          <table:table-cell table:style-name="Таблица18.C3" office:value-type="float" office:value="3">
            <text:p text:style-name="P2">3</text:p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2">25.03</text:p>
            <text:p text:style-name="P2">08.04</text:p>
            <text:p text:style-name="P2">15.04</text:p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  <table:table-row>
          <table:table-cell table:style-name="Таблица18.E2" office:value-type="string">
            <text:p text:style-name="P2">30</text:p>
            <text:p text:style-name="P2">31</text:p>
          </table:table-cell>
          <table:table-cell table:style-name="Таблица18.E2" office:value-type="string">
            <text:p text:style-name="P3">Половые отношения и стиль жизни. Последствия ранних половых отношений.</text:p>
          </table:table-cell>
          <table:table-cell table:style-name="Таблица18.C3" office:value-type="float" office:value="2">
            <text:p text:style-name="P2">2</text:p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2">22.04</text:p>
            <text:p text:style-name="P2">29.04</text:p>
            <text:p text:style-name="P2"/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  <table:table-row>
          <table:table-cell table:style-name="Таблица18.E2" office:value-type="string">
            <text:p text:style-name="P2">32</text:p>
            <text:p text:style-name="P2">33</text:p>
            <text:p text:style-name="P2">34</text:p>
          </table:table-cell>
          <table:table-cell table:style-name="Таблица18.E2" office:value-type="string">
            <text:p text:style-name="P3">Гигиена учебного процесса восьмиклассника. Утомление и переутомление. Гигиена труда подростков.</text:p>
          </table:table-cell>
          <table:table-cell table:style-name="Таблица18.C3" office:value-type="float" office:value="3">
            <text:p text:style-name="P2">3</text:p>
          </table:table-cell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2">06.05</text:p>
            <text:p text:style-name="P2">13.05</text:p>
            <text:p text:style-name="P2">20.05</text:p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  <table:table-row>
          <table:table-cell table:style-name="Таблица18.C3" office:value-type="float" office:value="35">
            <text:p text:style-name="P2">35</text:p>
          </table:table-cell>
          <table:table-cell table:style-name="Таблица18.E2" office:value-type="string">
            <text:p text:style-name="P3">Резервный урок</text:p>
          </table:table-cell>
          <table:table-cell table:style-name="Таблица18.C3" office:value-type="float" office:value="1">
            <text:p text:style-name="P2">1</text:p>
          </table:table-cell>
          <table:table-cell table:style-name="Таблица18.C3">
            <text:p text:style-name="P5"/>
          </table:table-cell>
          <table:table-cell table:style-name="Таблица18.E16" office:value-type="date" office:date-value="2016-05-27">
            <text:p text:style-name="P5">27.05.16</text:p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  <table:table-row>
          <table:table-cell table:style-name="Таблица18.E2" office:value-type="string">
            <text:p text:style-name="P5"/>
          </table:table-cell>
          <table:table-cell table:style-name="Таблица18.E2" office:value-type="string">
            <text:p text:style-name="P3"><text:s text:c="45"/>Итого:</text:p>
          </table:table-cell>
          <table:table-cell table:style-name="Таблица18.C3" office:value-type="float" office:value="35">
            <text:p text:style-name="P2">35</text:p>
          </table:table-cell>
          <table:table-cell table:style-name="Таблица18.C3" office:value-type="float" office:value="17">
            <text:p text:style-name="P5">17</text:p>
          </table:table-cell>
          <table:table-cell table:style-name="Таблица18.E2" office:value-type="string">
            <text:p text:style-name="P2"/>
          </table:table-cell>
          <table:table-cell table:style-name="Таблица18.E2" office:value-type="string">
            <text:p text:style-name="P5"/>
          </table:table-cell>
          <table:table-cell table:style-name="Таблица18.G3" office:value-type="string">
            <text:p text:style-name="P5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Содержание </text:p>
      <text:p text:style-name="P10">8 класс</text:p>
      <text:p text:style-name="P9">( 1 час в неделю, всего 35 ч.)</text:p>
      <text:p text:style-name="P9"/>
      <text:p text:style-name="P12">«Все начинается с любви»</text:p>
      <text:p text:style-name="P12"/>
      <text:p text:style-name="P13"><text:s text:c="12"/><text:span text:style-name="T2"><text:s text:c="2"/>Этический блок </text:span><text:span text:style-name="T3">( 6 ч.)</text:span></text:p>
      <text:p text:style-name="P8"><text:s text:c="16"/>Понятие любви. Любовь как этическое понятие. Религиозные учения о сущности любви. Христианство как основа русской культуры. Христианское понимание любви.</text:p>
      <text:p text:style-name="P8"/>
      <text:p text:style-name="P13"><text:span text:style-name="T3"><text:s text:c="16"/></text:span><text:span text:style-name="T2"><text:s/>Психологический блок</text:span><text:span text:style-name="T3"> ( 8 ч.) </text:span></text:p>
      <text:p text:style-name="P8"><text:s text:c="17"/>Мотивы межличностных отношений. Свобода выражения чувств. Способы расслабления. Умение слушать собеседника. Представление об идеалах.проблемы в отношениях с людьми. Эмоции человека. Симпатия, дружба, влюбленность, любовь.</text:p>
      <text:p text:style-name="P8"/>
      <text:p text:style-name="P13"><text:span text:style-name="T3"><text:s text:c="16"/></text:span><text:span text:style-name="T2">Правовой блок</text:span><text:span text:style-name="T3"> ( 6 ч.)</text:span></text:p>
      <text:p text:style-name="P8"><text:s text:c="16"/>Правила поведения в опасных для жизни ситуациях ( драка, разбойное нападение, изнасилование и т. д.). Способы защиты. Приемы самообороны. Службы срочной помощи: полиция, скорая помощь, служба спасения.</text:p>
      <text:p text:style-name="P8"><text:s text:c="16"/>Болезнь как опасная для жизни ситуация. Ответственное и безответственное отношение к своему здоровью и здоровью окружающих. Инфекционные заболевания. Ответственность за заражение инфекцией.</text:p>
      <text:p text:style-name="P8"/>
      <text:p text:style-name="P13"><text:span text:style-name="T3"><text:s text:c="16"/></text:span><text:span text:style-name="T2">Семьеведческий блок</text:span><text:span text:style-name="T3"> ( 6 ч.)</text:span></text:p>
      <text:p text:style-name="P8"><text:s text:c="16"/>Понятие конфликта, особенности семейных конфликтов. Объективные и субъективные предпосылки конфликтов в семье: изменение общественных процессов и их влияние на характер семейно-брачных отношений; проблемы соотношения домашнего и общественного труда; изменение положения женщин в обществе; жилищные и материальные трудности; уровень притязаний супругов и их реализация в браке. Причины возникновения конфликтных ситуаций: недостаток культуры общения, эмоциональная отчужденность, интимная дисгармония, вредные привычки, различие установок супругов на разделение домашних обязанностей; бытовые неурядицы; различие взглядов и убеждений супругов; борьба за лидерство.</text:p>
      <text:p text:style-name="P8"><text:s text:c="15"/>Пути разрешения конфликтов: взаимопонимание; компромисс; сопереживание; обоюдная забота; единство целей и средств в воспитании детей; эмоциональное переключение, тактичность, принципиальность, уступчивость.</text:p>
      <text:p text:style-name="P8"><text:s text:c="15"/>Помощь семье: факультеты семейно-бытовой культуры, консультации «Брак и семья», телефоны доверия, центры планирования семьи.</text:p>
      <text:p text:style-name="P8"/>
      <text:p text:style-name="P13"><text:span text:style-name="T3"><text:s text:c="16"/></text:span><text:span text:style-name="T2">Медико-гигиенический блок</text:span><text:span text:style-name="T3"> (8 ч.)</text:span></text:p>
      <text:p text:style-name="P8"><text:s text:c="16"/>Гигиена физического развития подростков. Проблема акселерации. Биология пола и половое поведение. Школа и здоровье. Профилактика «школьных» болезней. <text:s/>Утомление и переутомление. Традиционные и нетрадиционные методы оздоровления. Лечение музыкой, камнем, цветом.</text:p>
      <text:p text:style-name="P8"/>
      <text:p text:style-name="P9"><text:span text:style-name="T1">Резервный урок </text:span>— 1 ч.</text:p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text:span text:style-name="T1">В результате изучения</text:span> <text:span text:style-name="T1">«Основ здорового образа жизни» <text:s text:c="59"/>учащийся должен:</text:span></text:p>
      <text:p text:style-name="P11"><text:s text:c="8"/></text:p>
      <text:list xml:id="list34616156" text:style-name="L1">
        <text:list-item>
          <text:p text:style-name="P14">знать свои права и обязанности;</text:p>
        </text:list-item>
        <text:list-item>
          <text:p text:style-name="P15">уметь применять полученные знания в повседневной жизни;</text:p>
        </text:list-item>
        <text:list-item>
          <text:p text:style-name="P16">уметь решать возникающие проблемы;</text:p>
        </text:list-item>
        <text:list-item>
          <text:p text:style-name="P15">строить <text:s/>отношения с другими людьми;</text:p>
        </text:list-item>
        <text:list-item>
          <text:p text:style-name="P14">научиться находить выход из конфликтных ситуций;</text:p>
        </text:list-item>
        <text:list-item>
          <text:p text:style-name="P16">готовить себя к успешной карьере;</text:p>
        </text:list-item>
        <text:list-item>
          <text:p text:style-name="P16">уметь заботиться о своем здоровье;</text:p>
        </text:list-item>
        <text:list-item>
          <text:p text:style-name="P16">применять навыки гигиены;</text:p>
        </text:list-item>
        <text:list-item>
          <text:p text:style-name="P16">готовиться к семейной жизни и воспитанию детей;</text:p>
        </text:list-item>
        <text:list-item>
          <text:p text:style-name="P16">осознавать ценность здоровья и пагубность вредных привычек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Методическая литература: </text:p>
      <text:list xml:id="list34609809" text:style-name="L2">
        <text:list-item>
          <text:p text:style-name="P17">Основы здорового образа жизни. Региональная образовательная программа: 2-е изд., перераб. и доп. - Саратов: КИЦ <text:s/>«Саратовтелефильм» - «Добродея», 2008.</text:p>
        </text:list-item>
      </text:list>
      <text:list xml:id="list34623451" text:style-name="L3">
        <text:list-item>
          <text:p text:style-name="P18">Михайлина М.Ю., Лысогорская М.В.. Павлова М.А. Здоровый образ жизни: Учебное пособие для учащихся 9 кл. - Саратов: КИЦ «Саратовтелефильм» - «Добродея», 2006.</text:p>
        </text:list-item>
      </text:list>
      <text:p text:style-name="P11">Дополнительная литература:</text:p>
      <text:list xml:id="list34612515" text:continue-list="list34609809" text:style-name="L2">
        <text:list-item>
          <text:p text:style-name="P17">История человечества в картинках. Т.1. Пещерный человек./ Пер. с фр./ - Х.: Око, 1992</text:p>
        </text:list-item>
        <text:list-item>
          <text:p text:style-name="P17">Жуховицкий Л.А. Счастливыми не рождаются.- М., Политиздат, 1983. (Личность. Мораль. Воспитание.) </text:p>
        </text:list-item>
        <text:list-item>
          <text:p text:style-name="P17">Мадорский Л.Р., Зак А.З. Глазами подростков: Кн.для учителя.- М.:Просвещение,1991.</text:p>
        </text:list-item>
        <text:list-item>
          <text:p text:style-name="P17">Куценко Г.И., Кононов И.Ф. Режим дня школьника. 2-е изд., перераб.и доп. М.: Медицина,1987. (Научно-попул. Мед. Литература. Детям о здоровье.)</text:p>
        </text:list-item>
        <text:list-item>
          <text:p text:style-name="P17">Сафьянов В.И. Этика общения.- М.: Знание,1991.- (Новое в жизни,науке, технике. Сер. «Этика»; №11).</text:p>
        </text:list-item>
        <text:list-item>
          <text:p text:style-name="P17">Каган В.Е. Воспитателю о сексологии.- М.:Педагогика,1991.</text:p>
        </text:list-item>
        <text:list-item>
          <text:p text:style-name="P17">Соколова В.Н., Юзефович Г.Я. Отцы и дети в меняющемся мире: кн. для учителей и родителей.- М.:Просвещение,1991.- (Психол.наука — школе).</text:p>
        </text:list-item>
        <text:list-item>
          <text:p text:style-name="P17">Тимощенко Л.Н. Воспитание старшеклассниц: кн. для учителя.-2-е изд., доп. и перераб..- М.:Просвещение,1990.</text:p>
        </text:list-item>
        <text:list-item>
          <text:p text:style-name="P17">Семейное воспитание6 краткий словарь./ Сост.: И.В.Гребенников, Л.В. Ковинько.- М.:Политиздат,1990.</text:p>
        </text:list-item>
        <text:list-item>
          <text:p text:style-name="P17">Коростелев Н.Б. Воспитание здорового школьника: Пособие для учителя/ Под ред. В.Н.Кардашенко.- М.:Просвещение,1986</text:p>
        </text:list-item>
        <text:list-item>
          <text:p text:style-name="P17">Хрипкова А.Г., Колесов Д.В. Мальчик-подросток-юноша: Пособие для учителей.- М.:Просвещение,1982.</text:p>
        </text:list-item>
        <text:list-item>
          <text:p text:style-name="P17">Кон И.С. Психология ранней юности: кн. для учителя.- М.:Просвещение,1989.-(Психол.наука — школе)</text:p>
        </text:list-item>
        <text:list-item>
          <text:p text:style-name="P17">Хрипкова А.Г. Возрастная физиология и школьная гигиена: Пособие для студентов пед. ин-тов/ А.Г.Хрипкова, М.В.Антропова, Д.А.Фарбер.- М.:Просвещение,1990.</text:p>
        </text:list-item>
        <text:list-item>
          <text:p text:style-name="P17">Подари себе праздник: Энциклопедия. В 2т. / сост. Н.Л.Вадченко, Н.В.Хаткина.- Д.: Сталкер, 1998. - Т.1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11S</meta:editing-duration>
    <meta:editing-cycles>7</meta:editing-cycles>
    <meta:generator>OpenOffice.org/3.3$Win32 OpenOffice.org_project/330m20$Build-9567</meta:generator>
    <dc:date>2015-10-25T14:45:27.03</dc:date>
    <dc:creator>Агибаш Усинова</dc:creator>
    <meta:document-statistic meta:table-count="2" meta:image-count="0" meta:object-count="0" meta:page-count="7" meta:paragraph-count="240" meta:word-count="1547" meta:character-count="12637"/>
    <meta:user-defined meta:name="Info 1"/>
    <meta:user-defined meta:name="Info 2"/>
    <meta:user-defined meta:name="Info 3"/>
    <meta:user-defined meta:name="Info 4"/>
  </office:meta>
</office:document-meta>
</file>