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057cm" style:rel-column-width="4073*"/>
    </style:style>
    <style:style style:name="Таблица3.B" style:family="table-column">
      <style:table-column-properties style:column-width="7.599cm" style:rel-column-width="29295*"/>
    </style:style>
    <style:style style:name="Таблица3.C" style:family="table-column">
      <style:table-column-properties style:column-width="1.439cm" style:rel-column-width="5549*"/>
    </style:style>
    <style:style style:name="Таблица3.D" style:family="table-column">
      <style:table-column-properties style:column-width="0.997cm" style:rel-column-width="3842*"/>
    </style:style>
    <style:style style:name="Таблица3.E" style:family="table-column">
      <style:table-column-properties style:column-width="1.82cm" style:rel-column-width="7017*"/>
    </style:style>
    <style:style style:name="Таблица3.F" style:family="table-column">
      <style:table-column-properties style:column-width="1.461cm" style:rel-column-width="5630*"/>
    </style:style>
    <style:style style:name="Таблица3.G" style:family="table-column">
      <style:table-column-properties style:column-width="2.626cm" style:rel-column-width="1012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style:vertical-align="middle" fo:padding="0.097cm" fo:border="0.002cm solid #000000"/>
    </style:style>
    <style:style style:name="Таблица3.E2" style:family="table-cell">
      <style:table-cell-properties fo:padding="0.097cm" fo:border-left="0.002cm solid #000000" fo:border-right="none" fo:border-top="none" fo:border-bottom="0.002cm solid #000000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G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E5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8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8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яснительная записка </text:p>
      <text:p text:style-name="P3">9 класс</text:p>
      <text:p text:style-name="P4"><text:s text:c="17"/><text:span text:style-name="T1">Данная программа разработана на основе Федерального компонента Государственного образовательного стандарта основного общего образования и Программы основного общего образования по обществознанию Л.Н.Боголюбова. <text:s text:c="115"/>Рабочая программа конкретизирует содержание предметных тем Государственного образовательного стандарта. <text:s text:c="122"/>Дает распределение учебных часов по разделам и темам курса. <text:s text:c="81"/></text:span><text:span text:style-name="T2">Она рассчитана на 34 учебных часов, из расчета 1 час в неделю.</text:span></text:p>
      <text:p text:style-name="P1"/>
      <text:p text:style-name="P1">Изучение обществознания направлено на достижение следующих <text:span text:style-name="T3">целей:</text:span></text:p>
      <text:list xml:id="list35640185" text:style-name="L1">
        <text:list-header>
          <text:p text:style-name="P12">- <text:span text:style-name="T3">развитие личности</text:span> в ответственный период социального взросления человека, <text:s text:c="35"/>- ее познавательных интересов, <text:s text:c="112"/>- критического мышления в процессе восприятия социальной (в том числе экономической и правовой) информации и определения собственной позиции;</text:p>
          <text:p text:style-name="P12">- развитие нравственной и правовой культуры,</text:p>
          <text:p text:style-name="P12">- экономического образа мышления,</text:p>
          <text:p text:style-name="P12">- способности к самоопределению и самореализации;</text:p>
        </text:list-header>
      </text:list>
      <text:p text:style-name="P1"/>
      <text:list xml:id="list3562893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3">воспитание</text:span> общероссийской идентичности,</text:p>
                        </text:list-item>
                        <text:list-item>
                          <text:p text:style-name="P13">гражданской ответственности,</text:p>
                        </text:list-item>
                        <text:list-item>
                          <text:p text:style-name="P13">уважения к социальным нормам,</text:p>
                        </text:list-item>
                        <text:list-item>
                          <text:p text:style-name="P13">приверженности гуманистическим и демократическим ценностям, закрепленным в Конституции Российской Федерации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35643473" text:style-name="L3">
        <text:list-header>
          <text:p text:style-name="P14"><text:span text:style-name="T3">- освоение </text:span>на уровне функциональной грамотности системы знаний, необходимых для социальной адаптации:</text:p>
          <text:p text:style-name="P14"><text:s text:c="23"/>- об обществе;</text:p>
          <text:p text:style-name="P14"><text:s text:c="23"/>- основных социальных ролях;</text:p>
          <text:p text:style-name="P14"><text:s text:c="23"/>- позитивно оцениваемых обществом качествах личности, позволяющих <text:s text:c="14"/>успещно взаимодействовать в социальной среде;</text:p>
          <text:p text:style-name="P14"><text:s text:c="23"/>- сферах человеческой деятельности;</text:p>
          <text:p text:style-name="P14"><text:s text:c="23"/>- способах регулирования общественных отношений;</text:p>
          <text:p text:style-name="P14"><text:s text:c="23"/>- механизмах реализации и защиты прав человека и гражданина; <text:s text:c="2"/></text:p>
          <text:p text:style-name="P14"/>
          <text:p text:style-name="P14">- <text:span text:style-name="T3">овладение </text:span>умениями познавательной, коммуникативной, практической деятельности в основных социальных ролях, характерных для подросткового возраста;</text:p>
          <text:p text:style-name="P14"/>
          <text:p text:style-name="P14">- <text:span text:style-name="T3">формировани</text:span>е опыта применения полученных знаний для решения типичных задач в области социальных отношений;</text:p>
          <text:p text:style-name="P14">- экономической и гражданско-общественной деятельности;</text:p>
          <text:p text:style-name="P14">- в межличностных отношениях, включая отношения между людьми различных национальностей и вероисповеданий;</text:p>
          <text:p text:style-name="P14">- самостоятельной познавательной деятельности;</text:p>
          <text:p text:style-name="P14">- правоотношениях;</text:p>
          <text:p text:style-name="P14">- семейно-бытовых отношениях. <text:s text:c="9"/></text:p>
        </text:list-header>
      </text:list>
      <text:p text:style-name="P1"/>
      <text:p text:style-name="P1"/>
      <text:p text:style-name="P1"/>
      <text:p text:style-name="P1"/>
      <text:p text:style-name="P1"/>
      <text:p text:style-name="P2"><text:soft-page-break/>Обществознание</text:p>
      <text:p text:style-name="P2"><text:s/>9 класс</text:p>
      <text:p text:style-name="P2">Календарно - тематический план</text:p>
      <text:p text:style-name="P2">на 2015 - 2016 <text:s/>уч.год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5">№ <text:s/>№</text:p>
          </table:table-cell>
          <table:table-cell table:style-name="Таблица3.B1" table:number-rows-spanned="2" office:value-type="string">
            <text:p text:style-name="P5">Наименование разделов, <text:s text:c="30"/>тем</text:p>
          </table:table-cell>
          <table:table-cell table:style-name="Таблица3.B1" table:number-rows-spanned="2" office:value-type="string">
            <text:p text:style-name="P5">Кол-во час</text:p>
          </table:table-cell>
          <table:table-cell table:style-name="Таблица3.B1" table:number-rows-spanned="2" office:value-type="string">
            <text:p text:style-name="P5">К/р</text:p>
            <text:p text:style-name="P5">П/р</text:p>
          </table:table-cell>
          <table:table-cell table:style-name="Таблица3.A1" table:number-columns-spanned="2" office:value-type="string">
            <text:p text:style-name="P5">Дата </text:p>
          </table:table-cell>
          <table:covered-table-cell/>
          <table:table-cell table:style-name="Таблица3.G1" table:number-rows-spanned="2" office:value-type="string">
            <text:p text:style-name="P5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5">план</text:p>
          </table:table-cell>
          <table:table-cell table:style-name="Таблица3.E2" office:value-type="string">
            <text:p text:style-name="P5">факт</text:p>
          </table:table-cell>
          <table:covered-table-cell/>
        </table:table-row>
        <table:table-row>
          <table:table-cell table:style-name="Таблица3.E2" office:value-type="string">
            <text:p text:style-name="P10">V</text:p>
          </table:table-cell>
          <table:table-cell table:style-name="Таблица3.E2" office:value-type="string">
            <text:p text:style-name="P5">Гражданин. Государство. Право.</text:p>
          </table:table-cell>
          <table:table-cell table:style-name="Таблица3.E2" office:value-type="string">
            <text:p text:style-name="P5">9</text:p>
          </table:table-cell>
          <table:table-cell table:style-name="Таблица3.E2" office:value-type="string">
            <text:p text:style-name="P5">1</text:p>
          </table:table-cell>
          <table:table-cell table:style-name="Таблица3.E2" office:value-type="string">
            <text:p text:style-name="P7"/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E2" office:value-type="string">
            <text:p text:style-name="P8">1</text:p>
            <text:p text:style-name="P8"/>
          </table:table-cell>
          <table:table-cell table:style-name="Таблица3.E2" office:value-type="string">
            <text:p text:style-name="P9">Роль права в жизни человека, общества, государства.</text:p>
          </table:table-cell>
          <table:table-cell table:style-name="Таблица3.C4" office:value-type="float" office:value="1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7">03.09.15</text:p>
            <text:p text:style-name="P7"/>
          </table:table-cell>
          <table:table-cell table:style-name="Таблица3.F4" office:value-type="string">
            <text:p text:style-name="P8"/>
          </table:table-cell>
          <table:table-cell table:style-name="Таблица3.G4" office:value-type="string">
            <text:p text:style-name="P8"/>
          </table:table-cell>
        </table:table-row>
        <table:table-row>
          <table:table-cell table:style-name="Таблица3.C4" office:value-type="float" office:value="2">
            <text:p text:style-name="P8">2</text:p>
          </table:table-cell>
          <table:table-cell table:style-name="Таблица3.E2" office:value-type="string">
            <text:p text:style-name="P9">Правовая ответственность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5-09-10">
            <text:p text:style-name="P7">10.09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3">
            <text:p text:style-name="P8">3</text:p>
          </table:table-cell>
          <table:table-cell table:style-name="Таблица3.E2" office:value-type="string">
            <text:p text:style-name="P9">Правовое государство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5-09-17">
            <text:p text:style-name="P7">17.09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4">
            <text:p text:style-name="P8">4</text:p>
          </table:table-cell>
          <table:table-cell table:style-name="Таблица3.E2" office:value-type="string">
            <text:p text:style-name="P9">Гражданское общество и государство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5-09-24">
            <text:p text:style-name="P7">24.09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8">5</text:p>
            <text:p text:style-name="P8">6</text:p>
          </table:table-cell>
          <table:table-cell table:style-name="Таблица3.E2" office:value-type="string">
            <text:p text:style-name="P9">Конституция России. <text:s text:c="30"/>(Подготовка к ГИА. Тесты) </text:p>
          </table:table-cell>
          <table:table-cell table:style-name="Таблица3.E2" office:value-type="string">
            <text:p text:style-name="P8">2</text:p>
          </table:table-cell>
          <table:table-cell table:style-name="Таблица3.E2" office:value-type="string">
            <text:p text:style-name="P5"/>
          </table:table-cell>
          <table:table-cell table:style-name="Таблица3.E2" office:value-type="string">
            <text:p text:style-name="P7">01.10.15</text:p>
            <text:p text:style-name="P7">08.10.15</text:p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C4" office:value-type="float" office:value="7">
            <text:p text:style-name="P8">7</text:p>
          </table:table-cell>
          <table:table-cell table:style-name="Таблица3.E2" office:value-type="string">
            <text:p text:style-name="P9">Основы конституционного строя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5-10-15">
            <text:p text:style-name="P7">15.10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8">
            <text:p text:style-name="P8">8</text:p>
          </table:table-cell>
          <table:table-cell table:style-name="Таблица3.E2" office:value-type="string">
            <text:p text:style-name="P9">Обобщение и систематизация ЗУН учащихся по теме «Гражданин. Государство. Право.»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>1</text:p>
          </table:table-cell>
          <table:table-cell table:style-name="Таблица3.E5" office:value-type="date" office:date-value="2015-10-22">
            <text:p text:style-name="P7">22.10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10">VI</text:p>
          </table:table-cell>
          <table:table-cell table:style-name="Таблица3.E2" office:value-type="string">
            <text:p text:style-name="P5">Права человека и гражданина</text:p>
          </table:table-cell>
          <table:table-cell table:style-name="Таблица3.E2" office:value-type="string">
            <text:p text:style-name="P5">15</text:p>
          </table:table-cell>
          <table:table-cell table:style-name="Таблица3.E2" office:value-type="string">
            <text:p text:style-name="P5">1</text:p>
          </table:table-cell>
          <table:table-cell table:style-name="Таблица3.E2" office:value-type="string">
            <text:p text:style-name="P7"/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9">
            <text:p text:style-name="P8">9</text:p>
          </table:table-cell>
          <table:table-cell table:style-name="Таблица3.E2" office:value-type="string">
            <text:p text:style-name="P9">Гражданин — человек свободный и ответственный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5"/>
          </table:table-cell>
          <table:table-cell table:style-name="Таблица3.E5" office:value-type="date" office:date-value="2015-10-29">
            <text:p text:style-name="P7">29.10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10">
            <text:p text:style-name="P8">10</text:p>
          </table:table-cell>
          <table:table-cell table:style-name="Таблица3.E2" office:value-type="string">
            <text:p text:style-name="P9">Всеобщая декларация прав человека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5-11-12">
            <text:p text:style-name="P7">12.11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11">
            <text:p text:style-name="P8">11</text:p>
          </table:table-cell>
          <table:table-cell table:style-name="Таблица3.E2" office:value-type="string">
            <text:p text:style-name="P9">Международное гуманитарное право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5-11-19">
            <text:p text:style-name="P7">19.11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8">12</text:p>
            <text:p text:style-name="P8">13</text:p>
          </table:table-cell>
          <table:table-cell table:style-name="Таблица3.E2" office:value-type="string">
            <text:p text:style-name="P9">Частная и публичная жизнь. (Подготовка к ГИА. Тесты)</text:p>
          </table:table-cell>
          <table:table-cell table:style-name="Таблица3.E2" office:value-type="string">
            <text:p text:style-name="P8">2</text:p>
          </table:table-cell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7">26.11.15</text:p>
            <text:p text:style-name="P7">03.12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14">
            <text:p text:style-name="P8">14</text:p>
          </table:table-cell>
          <table:table-cell table:style-name="Таблица3.E2" office:value-type="string">
            <text:p text:style-name="P9">Труд и трудовое право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5-12-10">
            <text:p text:style-name="P7">10.12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15">
            <text:p text:style-name="P8">15</text:p>
          </table:table-cell>
          <table:table-cell table:style-name="Таблица3.E2" office:value-type="string">
            <text:p text:style-name="P9">Собственность, предпринимательство, гражданское право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5"/>
          </table:table-cell>
          <table:table-cell table:style-name="Таблица3.E5" office:value-type="date" office:date-value="2015-12-17">
            <text:p text:style-name="P7">17.12.15</text:p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C4" office:value-type="float" office:value="16">
            <text:p text:style-name="P8">16</text:p>
          </table:table-cell>
          <table:table-cell table:style-name="Таблица3.E2" office:value-type="string">
            <text:p text:style-name="P9">Духовная жизнь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5-12-24">
            <text:p text:style-name="P7">24.12.15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17">
            <text:p text:style-name="P8">17</text:p>
          </table:table-cell>
          <table:table-cell table:style-name="Таблица3.E2" office:value-type="string">
            <text:p text:style-name="P9">Свобода совести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1-14">
            <text:p text:style-name="P7">14.01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18">
            <text:p text:style-name="P8">18</text:p>
          </table:table-cell>
          <table:table-cell table:style-name="Таблица3.E2" office:value-type="string">
            <text:p text:style-name="P9">Семейное право. <text:s text:c="36"/>(Подготовка к ГИА.Тесты)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1-21">
            <text:p text:style-name="P7">21.01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19">
            <text:p text:style-name="P8">19</text:p>
          </table:table-cell>
          <table:table-cell table:style-name="Таблица3.E2" office:value-type="string">
            <text:p text:style-name="P9">Домашнее строительство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1-28">
            <text:p text:style-name="P7">28.01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20">
            <text:p text:style-name="P8">20</text:p>
          </table:table-cell>
          <table:table-cell table:style-name="Таблица3.E2" office:value-type="string">
            <text:p text:style-name="P9">Социальные права человека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2-04">
            <text:p text:style-name="P7">04.02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C4" office:value-type="float" office:value="21">
            <text:p text:style-name="P8">21</text:p>
          </table:table-cell>
          <table:table-cell table:style-name="Таблица3.E2" office:value-type="string">
            <text:p text:style-name="P9">Политические права и свободы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2-11">
            <text:p text:style-name="P7">11.02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8">22</text:p>
            <text:p text:style-name="P8">23</text:p>
          </table:table-cell>
          <table:table-cell table:style-name="Таблица3.E2" office:value-type="string">
            <text:p text:style-name="P9">Право на образование. <text:s text:c="27"/>(Подготовка к ГИА. Тесты)</text:p>
          </table:table-cell>
          <table:table-cell table:style-name="Таблица3.C4" office:value-type="float" office:value="2">
            <text:p text:style-name="P8">2</text:p>
          </table:table-cell>
          <table:table-cell table:style-name="Таблица3.E2" office:value-type="string">
            <text:p text:style-name="P5"/>
          </table:table-cell>
          <table:table-cell table:style-name="Таблица3.E2" office:value-type="string">
            <text:p text:style-name="P7">18.02.16</text:p>
            <text:p text:style-name="P7">25.02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8">24</text:p>
          </table:table-cell>
          <table:table-cell table:style-name="Таблица3.E2" office:value-type="string">
            <text:p text:style-name="P9">Обобщение и повторение темы «Права человека и гражданина»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>1</text:p>
          </table:table-cell>
          <table:table-cell table:style-name="Таблица3.E5" office:value-type="date" office:date-value="2016-03-03">
            <text:p text:style-name="P7">03.03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10">VII</text:p>
          </table:table-cell>
          <table:table-cell table:style-name="Таблица3.E2" office:value-type="string">
            <text:p text:style-name="P5">Личность и мораль</text:p>
          </table:table-cell>
          <table:table-cell table:style-name="Таблица3.E2" office:value-type="string">
            <text:p text:style-name="P5">10</text:p>
          </table:table-cell>
          <table:table-cell table:style-name="Таблица3.E2" office:value-type="string">
            <text:p text:style-name="P5">1</text:p>
          </table:table-cell>
          <table:table-cell table:style-name="Таблица3.E2" office:value-type="string">
            <text:p text:style-name="P7"/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E2" office:value-type="string">
            <text:p text:style-name="P8">25</text:p>
          </table:table-cell>
          <table:table-cell table:style-name="Таблица3.E2" office:value-type="string">
            <text:p text:style-name="P9">Личность и личностный выбор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3-10">
            <text:p text:style-name="P7">10.03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ext:soft-page-break/>
        <table:table-row>
          <table:table-cell table:style-name="Таблица3.E2" office:value-type="string">
            <text:p text:style-name="P8">26</text:p>
          </table:table-cell>
          <table:table-cell table:style-name="Таблица3.E2" office:value-type="string">
            <text:p text:style-name="P9">Что такое мораль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3-17">
            <text:p text:style-name="P7">17.03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8">27</text:p>
          </table:table-cell>
          <table:table-cell table:style-name="Таблица3.E2" office:value-type="string">
            <text:p text:style-name="P9">Добро и зло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3-24">
            <text:p text:style-name="P7">24.03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8">28</text:p>
          </table:table-cell>
          <table:table-cell table:style-name="Таблица3.E2" office:value-type="string">
            <text:p text:style-name="P9">Долг и совесть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5"/>
          </table:table-cell>
          <table:table-cell table:style-name="Таблица3.E5" office:value-type="date" office:date-value="2016-04-07">
            <text:p text:style-name="P7">07.04.16</text:p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E2" office:value-type="string">
            <text:p text:style-name="P8">29</text:p>
          </table:table-cell>
          <table:table-cell table:style-name="Таблица3.E2" office:value-type="string">
            <text:p text:style-name="P9">Роль морали в жизни человека и общества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4-14">
            <text:p text:style-name="P7">14.04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8">30</text:p>
          </table:table-cell>
          <table:table-cell table:style-name="Таблица3.E2" office:value-type="string">
            <text:p text:style-name="P9">Нравственные основы любви, брака и семьи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8"/>
          </table:table-cell>
          <table:table-cell table:style-name="Таблица3.E5" office:value-type="date" office:date-value="2016-04-21">
            <text:p text:style-name="P7">21.04.16</text:p>
          </table:table-cell>
          <table:table-cell table:style-name="Таблица3.E2" office:value-type="string">
            <text:p text:style-name="P8"/>
          </table:table-cell>
          <table:table-cell table:style-name="Таблица3.G3" office:value-type="string">
            <text:p text:style-name="P8"/>
          </table:table-cell>
        </table:table-row>
        <table:table-row>
          <table:table-cell table:style-name="Таблица3.E2" office:value-type="string">
            <text:p text:style-name="P8">31</text:p>
          </table:table-cell>
          <table:table-cell table:style-name="Таблица3.E2" office:value-type="string">
            <text:p text:style-name="P9">Нравственная культура. Современный этикет.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5"/>
          </table:table-cell>
          <table:table-cell table:style-name="Таблица3.E5" office:value-type="date" office:date-value="2016-04-28">
            <text:p text:style-name="P7">28.04.16</text:p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E2" office:value-type="string">
            <text:p text:style-name="P8">32</text:p>
          </table:table-cell>
          <table:table-cell table:style-name="Таблица3.E2" office:value-type="string">
            <text:p text:style-name="P9">Личность и мораль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5"/>
          </table:table-cell>
          <table:table-cell table:style-name="Таблица3.E5" office:value-type="date" office:date-value="2016-05-05">
            <text:p text:style-name="P7">05.05.16</text:p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E2" office:value-type="string">
            <text:p text:style-name="P8">33</text:p>
          </table:table-cell>
          <table:table-cell table:style-name="Таблица3.E2" office:value-type="string">
            <text:p text:style-name="P9">Гражданин. Право. Мораль. <text:s text:c="11"/>(Подготовка к ГИА.Тесты) 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5"/>
          </table:table-cell>
          <table:table-cell table:style-name="Таблица3.E5" office:value-type="date" office:date-value="2016-05-12">
            <text:p text:style-name="P7">12.05.16</text:p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E2" office:value-type="string">
            <text:p text:style-name="P8">34</text:p>
          </table:table-cell>
          <table:table-cell table:style-name="Таблица3.E2" office:value-type="string">
            <text:p text:style-name="P9">Обобщение и систематизация ЗУН учащихся за курс обществознания <text:s text:c="21"/>9 класса</text:p>
          </table:table-cell>
          <table:table-cell table:style-name="Таблица3.E2" office:value-type="string">
            <text:p text:style-name="P8">1</text:p>
          </table:table-cell>
          <table:table-cell table:style-name="Таблица3.E2" office:value-type="string">
            <text:p text:style-name="P7">1</text:p>
          </table:table-cell>
          <table:table-cell table:style-name="Таблица3.E5" office:value-type="date" office:date-value="2016-05-19">
            <text:p text:style-name="P7">19.05.16</text:p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  <table:table-row>
          <table:table-cell table:style-name="Таблица3.E2" office:value-type="string">
            <text:p text:style-name="P8"/>
          </table:table-cell>
          <table:table-cell table:style-name="Таблица3.E2" office:value-type="string">
            <text:p text:style-name="P6">Итого:</text:p>
          </table:table-cell>
          <table:table-cell table:style-name="Таблица3.E2" office:value-type="string">
            <text:p text:style-name="P5">34</text:p>
          </table:table-cell>
          <table:table-cell table:style-name="Таблица3.E2" office:value-type="string">
            <text:p text:style-name="P5">3</text:p>
          </table:table-cell>
          <table:table-cell table:style-name="Таблица3.E2" office:value-type="string">
            <text:p text:style-name="P7"/>
          </table:table-cell>
          <table:table-cell table:style-name="Таблица3.E2" office:value-type="string">
            <text:p text:style-name="P5"/>
          </table:table-cell>
          <table:table-cell table:style-name="Таблица3.G3" office:value-type="string">
            <text:p text:style-name="P5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Содержание </text:p>
      <text:p text:style-name="P2">Обществознание</text:p>
      <text:p text:style-name="P2">9 класс</text:p>
      <text:p text:style-name="P2"/>
      <text:p text:style-name="P2">Раздел «Гражданин. Государство. Право.» ( 9 ч.)</text:p>
      <text:p text:style-name="P15">Роль права в жизни человека, общества, государства. Понятие права. Теория происхождения права. Основные черты и признаки права. Мера свободы. Правовая ответственность. Виды юридической ответственности. Правонарушение. Право и закон. Право, моарль, государство, договорная теория права, теологическая теория, теория естественного права, признаки права. <text:s/>Правовая ответственность. Преступление. Особенности уголовной ответственности несовершеннолетних. Отличие уголовной ответственности от других видов юридической ответственности. Обстоятельства, смягчающие и отягчающие вину. Обстоятельства, исключающие преступность деяния. Виды наказания несовершеннолетних. Освобождение несовершеннолетних от наказания. Правовое государство. Государство и его признаки. Теория происхождения государства. Правовое государство. Гражданское общество и государство. Государство как основной политический институт. Гражданское общество. Признаки государства. Функции государства. Типы государств. Структура гражданского общества. Признаки гражданского общества. Причины возникновения гражданского общества. Условия возникновения и развития гражданского общества. Условия формирования гражданского государства. <text:s/>Конституция России. Основы конституционного строя. Конституция — основной закон государства. Отличие Конституции от остальных законов страны. Классификация прав и свобод человека. Полномочия Президента, судов, Федерального Собрания. Обобщение и систематизация ЗУН учащихся по теме «Гражданин. Государство. Право.»</text:p>
      <text:p text:style-name="P15"/>
      <text:p text:style-name="P2">Раздел «Права человека и гражданина» ( 15 ч.)</text:p>
      <text:p text:style-name="P15">Гражданин — человек свободный и ответственный. Гражданин — человек имеющий права. Конституция РФ. Конституция США. Декларация независимости. Декларация прав человека и гражданина. Обеспечение прав и свобод человека и гражданина. Всеобщая декларация прав человека. Права человека. Правовой статус человека. Классификация прав человека. Три поколения прав. <text:s/>Международное гуманитарное право. Основные положения международного гуманитарного права. Источники международного гуманитарного права. <text:s text:c="14"/><text:span text:style-name="T4">I-IV </text:span>Женевские конвенции. Комбатанты. <text:s/>Международный комитет Красного Креста. Частная и публичная жизнь гражданина. Частная жизнь. Частное право. Гражданское общество. Публичная жизнь и публичное право. Взаимосвязь гражданского общества и правового государства, частной и публичной жизни гражданина. Труд и трудовое право. Роль труда в жизни человека. Трудовые правоотношения. Трудовой договор. Работник и работодатель. Предпринимательство. Собственность, предпринимательство, гражданское право. Имущественные отношения. Право собственности. Духовная жизнь. Право человека на духовную свободу. Что значит быть духовно богатым, цельным человеком. Утверждение человеческого достоинства в межличностном общении. Свобода совести. Религиозное верование. В чем притягательная сила и гуманистический смысл религии. Право на свободу совести и его гарантии. Совбода совести. Вера, атеизм. Мировоззрение. Семейное право. Потребность человека в семье. Правовые основы семейно-брачных отношений. Принципы счастливого детства. Права и обязанности супругов. Имущественные отношения супругов. Домашнее строительство. Личное и семейное потребление. Личный и семейный бюджет. Право на занятие предпринимательской деятельностью. Социальные права человека. Социальные права. Конституция РФ. Приватизация. Право на осциальное обеспечение. Международный пакт об экономических, социальных и культурных правах. Политические праваи свободы. Свобода слова. Политические права граждан. Политические организации. Международный пакт о гражданских и политических правах. Гарантии реализации прав человека. Право на образование. Закон РФ «Об образовании». Конвенция о правах ребенка. <text:soft-page-break/>Конституция РФ о праве на образование. <text:s/>Обобщение и повторение темы «Права человека и гражданина».</text:p>
      <text:p text:style-name="P2">Раздел «Личность и мораль» ( 10 ч.)</text:p>
      <text:p text:style-name="P15">Личность и личностный выбор. Личность, мораль, ценности, моральная ответственность, моральный выбор, моральный контроль. Что такое мораль? Мораль помогает человеку жить сообща с другими людьми. Мораль, человечность, нравственность, добро, зло, моральная ответственность, общечеловеческие ценности, идеалы, нравственные принципы личности. <text:s/>Добро и зло. Нравственность, мораль, этика. Долг и совесть. Мораль, долг, совесть, поведение. <text:s/>Роль морали в жизни человека и общества. Мораль ставит оценки. Мораль регулирует деятельность человека. Внутренние духовные убеждения личности. Воспитательная роль морали. <text:s/>Нравственные основы любви, брака и семьи. Любовь, брак, семья, брачный контракт, права и обязанности родителей и детей. Права и обязанности супругов. Нравственная культура. Современный этикет. Мораль и выгода. Человек — творец самого себя. Моральные знания и практическое поведение личности. Критический анализ собственных помыслов и поступков. Личность и мораль. Человек, личность. Права, обязанности. Гражданин. Мораль. Право. <text:s/>Обобщение и систематизация ЗУН учащихся за курс обществознания 9 класса.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3">В результате </text:span>изучения обществознания ученик должен :</text:p>
      <text:p text:style-name="P21">знать/ понимать:</text:p>
      <text:list xml:id="list35561932" text:style-name="L4">
        <text:list-item>
          <text:p text:style-name="P16">социальные свойства человека, его взаимодействие с другими людьми;</text:p>
        </text:list-item>
        <text:list-item>
          <text:p text:style-name="P16">сущность общества как формы совместной деятельности людей;</text:p>
        </text:list-item>
        <text:list-item>
          <text:p text:style-name="P16">характерные черты и признаки основных сфер жизни общества;</text:p>
        </text:list-item>
        <text:list-item>
          <text:p text:style-name="P16">содержание и значение социальных норм, регулирующих общественные отношения;</text:p>
        </text:list-item>
      </text:list>
      <text:p text:style-name="P21">уметь:</text:p>
      <text:list xml:id="list35638351" text:style-name="L7">
        <text:list-item>
          <text:p text:style-name="P17">описывать основные социальные объекты, выделяя их существенные признаки; человека как социально-деятельное существо; основные социальные роли;</text:p>
        </text:list-item>
        <text:list-item>
          <text:p text:style-name="P17">сравнивать социальные объекты, суждения об обществе и человеке, выявлять их общие черты и различия;</text:p>
        </text:list-item>
        <text:list-item>
          <text:p text:style-name="P17">объяснять взаимосвязи изученных социальных объектов (включая взаимодействие общества и природы, человека и бщества, сфер общественной жизни, гражданина и государства)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><text:soft-page-break/>Литература: </text:p>
      <text:p text:style-name="P2"/>
      <text:list xml:id="list35651092" text:style-name="L8">
        <text:list-item>
          <text:list>
            <text:list-item>
              <text:list>
                <text:list-item>
                  <text:p text:style-name="P19">Введение в обществознание: учеб. для 8-9 кл. общеобразоват. учреждений / (Л.Н.Боголюбов, Л.Ф.Иванова, А.И.Матвеев и др.); под ред. Л.Н.Боголюбова.- 11-е изд. - М.: Просвещение,2006.</text:p>
                </text:list-item>
                <text:list-item>
                  <text:p text:style-name="P19"><text:s text:c="3"/>Поздеев А.В. Поурочные разработки по обществознанию: 9 класс.- М.:ВАКО, 2010.</text:p>
                </text:list-item>
                <text:list-item>
                  <text:p text:style-name="P18"><text:s/>Конституция РФ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4S</meta:editing-duration>
    <meta:editing-cycles>5</meta:editing-cycles>
    <meta:generator>OpenOffice.org/3.3$Win32 OpenOffice.org_project/330m20$Build-9567</meta:generator>
    <dc:date>2015-10-25T15:48:13.05</dc:date>
    <dc:creator>Агибаш Усинова</dc:creator>
    <meta:document-statistic meta:table-count="1" meta:image-count="0" meta:object-count="0" meta:page-count="7" meta:paragraph-count="210" meta:word-count="1262" meta:character-count="10632"/>
    <meta:user-defined meta:name="Info 1"/>
    <meta:user-defined meta:name="Info 2"/>
    <meta:user-defined meta:name="Info 3"/>
    <meta:user-defined meta:name="Info 4"/>
  </office:meta>
</office:document-meta>
</file>