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57cm" style:rel-column-width="4073*"/>
    </style:style>
    <style:style style:name="Таблица2.B" style:family="table-column">
      <style:table-column-properties style:column-width="7.599cm" style:rel-column-width="29295*"/>
    </style:style>
    <style:style style:name="Таблица2.C" style:family="table-column">
      <style:table-column-properties style:column-width="1.439cm" style:rel-column-width="5549*"/>
    </style:style>
    <style:style style:name="Таблица2.D" style:family="table-column">
      <style:table-column-properties style:column-width="0.912cm" style:rel-column-width="3515*"/>
    </style:style>
    <style:style style:name="Таблица2.E" style:family="table-column">
      <style:table-column-properties style:column-width="1.755cm" style:rel-column-width="6766*"/>
    </style:style>
    <style:style style:name="Таблица2.F" style:family="table-column">
      <style:table-column-properties style:column-width="1.482cm" style:rel-column-width="5712*"/>
    </style:style>
    <style:style style:name="Таблица2.G" style:family="table-column">
      <style:table-column-properties style:column-width="2.755cm" style:rel-column-width="106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9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0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text-align="start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 style:list-style-name="L7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яснительная записка </text:p>
      <text:p text:style-name="P17">8 класс</text:p>
      <text:p text:style-name="P18"><text:s text:c="17"/><text:span text:style-name="T1">Данная программа разработана на основе Федерального компонента Государственного образовательного стандарта основного общего образования и Программы основного общего образования по обществознанию Л.Н.Боголюбова. <text:s text:c="115"/>Рабочая программа конкретизирует содержание предметных тем Государственного образовательного стандарта. <text:s text:c="122"/>Дает распределение учебных часов по разделам и темам курса. <text:s text:c="81"/></text:span><text:span text:style-name="T2">Она рассчитана на 35 учебных часов, из расчета 1 час в неделю.</text:span></text:p>
      <text:p text:style-name="P16"/>
      <text:p text:style-name="P11">Изучение обществознания направлено на достижение следующих <text:span text:style-name="T3">целей:</text:span></text:p>
      <text:list xml:id="list35550198" text:style-name="L1">
        <text:list-header>
          <text:p text:style-name="P12">- <text:span text:style-name="T3">развитие личности</text:span> в ответственный период социального взросления человека, <text:s text:c="35"/>- ее познавательных интересов, <text:s text:c="112"/>- критического мышления в процессе восприятия социальной (в том числе экономической и правовой) информации и определения собственной позиции;</text:p>
          <text:p text:style-name="P12">- развитие нравственной и правовой культуры,</text:p>
          <text:p text:style-name="P12">- экономического образа мышления,</text:p>
          <text:p text:style-name="P12">- способности к самоопределению и самореализации;</text:p>
        </text:list-header>
      </text:list>
      <text:p text:style-name="P11"/>
      <text:list xml:id="list3557372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3">воспитание</text:span> общероссийской идентичности,</text:p>
                        </text:list-item>
                        <text:list-item>
                          <text:p text:style-name="P13">гражданской ответственности,</text:p>
                        </text:list-item>
                        <text:list-item>
                          <text:p text:style-name="P13">уважения к социальным нормам,</text:p>
                        </text:list-item>
                        <text:list-item>
                          <text:p text:style-name="P13">приверженности гуманистическим и демократическим ценностям, закрепленным в Конституции Российской Федерации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35576568" text:style-name="L8">
        <text:list-header>
          <text:p text:style-name="P14"><text:span text:style-name="T3">- освоение </text:span>на уровне функциональной грамотности системы знаний, необходимых для социальной адаптации:</text:p>
          <text:p text:style-name="P14"><text:s text:c="23"/>- об обществе;</text:p>
          <text:p text:style-name="P14"><text:s text:c="23"/>- основных социальных ролях;</text:p>
          <text:p text:style-name="P14"><text:s text:c="23"/>- позитивно оцениваемых обществом качествах личности, позволяющих <text:s text:c="14"/>успещно взаимодействовать в социальной среде;</text:p>
          <text:p text:style-name="P14"><text:s text:c="23"/>- сферах человеческой деятельности;</text:p>
          <text:p text:style-name="P14"><text:s text:c="23"/>- способах регулирования общественных отношений;</text:p>
          <text:p text:style-name="P14"><text:s text:c="23"/>- механизмах реализации и защиты прав человека и гражданина; <text:s text:c="2"/></text:p>
          <text:p text:style-name="P14"/>
          <text:p text:style-name="P14">- <text:span text:style-name="T3">овладение </text:span>умениями познавательной, коммуникативной, практической деятельности в основных социальных ролях, характерных для подросткового возраста;</text:p>
          <text:p text:style-name="P14"/>
          <text:p text:style-name="P14">- <text:span text:style-name="T3">формировани</text:span>е опыта применения полученных знаний для решения типичных задач в области социальных отношений;</text:p>
          <text:p text:style-name="P14">- экономической и гражданско-общественной деятельности;</text:p>
          <text:p text:style-name="P14">- в межличностных отношениях, включая отношения между людьми различных национальностей и вероисповеданий;</text:p>
          <text:p text:style-name="P14">- самостоятельной познавательной деятельности;</text:p>
          <text:p text:style-name="P14">- правоотношениях;</text:p>
          <text:p text:style-name="P14">- семейно-бытовых отношениях. <text:s text:c="9"/>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5"><text:soft-page-break/>Обществознание</text:p>
      <text:p text:style-name="P15"><text:s/>8 класс</text:p>
      <text:p text:style-name="P15">Календарно - тематический план</text:p>
      <text:p text:style-name="P15">на 2015 — 2016 уч.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№ <text:s/>№</text:p>
          </table:table-cell>
          <table:table-cell table:style-name="Таблица2.B1" table:number-rows-spanned="2" office:value-type="string">
            <text:p text:style-name="P1">Наименование разделов, <text:s text:c="30"/>тем</text:p>
          </table:table-cell>
          <table:table-cell table:style-name="Таблица2.B1" table:number-rows-spanned="2" office:value-type="string">
            <text:p text:style-name="P1">Кол-во час</text:p>
          </table:table-cell>
          <table:table-cell table:style-name="Таблица2.B1" table:number-rows-spanned="2" office:value-type="string">
            <text:p text:style-name="P1">К/р</text:p>
            <text:p text:style-name="P1">П/р</text:p>
          </table:table-cell>
          <table:table-cell table:style-name="Таблица2.A1" table:number-columns-spanned="2" office:value-type="string">
            <text:p text:style-name="P1">Дата </text:p>
          </table:table-cell>
          <table:covered-table-cell/>
          <table:table-cell table:style-name="Таблица2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план</text:p>
          </table:table-cell>
          <table:table-cell table:style-name="Таблица2.E2" office:value-type="string">
            <text:p text:style-name="P1">факт</text:p>
          </table:table-cell>
          <table:covered-table-cell/>
        </table:table-row>
        <table:table-row>
          <table:table-cell table:style-name="Таблица2.E2" office:value-type="string">
            <text:p text:style-name="P6">I</text:p>
          </table:table-cell>
          <table:table-cell table:style-name="Таблица2.E2" office:value-type="string">
            <text:p text:style-name="P1">Что такое человек</text:p>
          </table:table-cell>
          <table:table-cell table:style-name="Таблица2.E2" office:value-type="string">
            <text:p text:style-name="P1">8</text:p>
          </table:table-cell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5">Что делает человека человеком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09-02">
            <text:p text:style-name="P3">02.09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</text:p>
          </table:table-cell>
          <table:table-cell table:style-name="Таблица2.E2" office:value-type="string">
            <text:p text:style-name="P5">Что человеку нужно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09-09">
            <text:p text:style-name="P3">09.09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3</text:p>
          </table:table-cell>
          <table:table-cell table:style-name="Таблица2.E2" office:value-type="string">
            <text:p text:style-name="P5">Ваши способности в вашей власти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09-16">
            <text:p text:style-name="P3">16.09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4</text:p>
          </table:table-cell>
          <table:table-cell table:style-name="Таблица2.E2" office:value-type="string">
            <text:p text:style-name="P5">Человек и человечность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09-23">
            <text:p text:style-name="P3">23.09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5</text:p>
          </table:table-cell>
          <table:table-cell table:style-name="Таблица2.E2" office:value-type="string">
            <text:p text:style-name="P5">Человек и культура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5-09-30">
            <text:p text:style-name="P3">30.09.15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6</text:p>
          </table:table-cell>
          <table:table-cell table:style-name="Таблица2.E2" office:value-type="string">
            <text:p text:style-name="P5">Человек познает мир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0-07">
            <text:p text:style-name="P3">07.10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7</text:p>
          </table:table-cell>
          <table:table-cell table:style-name="Таблица2.E2" office:value-type="string">
            <text:p text:style-name="P5">Вечные вопросы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0-14">
            <text:p text:style-name="P3">14.10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8</text:p>
          </table:table-cell>
          <table:table-cell table:style-name="Таблица2.E2" office:value-type="string">
            <text:p text:style-name="P5">Выводы к главе. Что такое человек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>1</text:p>
          </table:table-cell>
          <table:table-cell table:style-name="Таблица2.E4" office:value-type="date" office:date-value="2015-10-21">
            <text:p text:style-name="P3">21.10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6">II</text:p>
          </table:table-cell>
          <table:table-cell table:style-name="Таблица2.E2" office:value-type="string">
            <text:p text:style-name="P1">Человек и природа</text:p>
          </table:table-cell>
          <table:table-cell table:style-name="Таблица2.E2" office:value-type="string">
            <text:p text:style-name="P1">4</text:p>
          </table:table-cell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9</text:p>
          </table:table-cell>
          <table:table-cell table:style-name="Таблица2.E2" office:value-type="string">
            <text:p text:style-name="P5">Природа, общество, человек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0-28">
            <text:p text:style-name="P3">28.10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0</text:p>
          </table:table-cell>
          <table:table-cell table:style-name="Таблица2.E2" office:value-type="string">
            <text:p text:style-name="P5">У роковой черты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1-11">
            <text:p text:style-name="P3">11.11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1</text:p>
          </table:table-cell>
          <table:table-cell table:style-name="Таблица2.E2" office:value-type="string">
            <text:p text:style-name="P5">Природа под охраной человека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1-18">
            <text:p text:style-name="P3">18.11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2</text:p>
          </table:table-cell>
          <table:table-cell table:style-name="Таблица2.E2" office:value-type="string">
            <text:p text:style-name="P5">Человек и природа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>1</text:p>
          </table:table-cell>
          <table:table-cell table:style-name="Таблица2.E4" office:value-type="date" office:date-value="2015-11-25">
            <text:p text:style-name="P3">25.11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6">III</text:p>
          </table:table-cell>
          <table:table-cell table:style-name="Таблица2.E2" office:value-type="string">
            <text:p text:style-name="P1">Человек среди людей</text:p>
          </table:table-cell>
          <table:table-cell table:style-name="Таблица2.E2" office:value-type="string">
            <text:p text:style-name="P1">6</text:p>
          </table:table-cell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13</text:p>
          </table:table-cell>
          <table:table-cell table:style-name="Таблица2.E2" office:value-type="string">
            <text:p text:style-name="P5">Межличностные отношения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2-02">
            <text:p text:style-name="P3">02.12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4</text:p>
          </table:table-cell>
          <table:table-cell table:style-name="Таблица2.E2" office:value-type="string">
            <text:p text:style-name="P5">Радости и сложности общения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2-09">
            <text:p text:style-name="P3">09.12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5</text:p>
          </table:table-cell>
          <table:table-cell table:style-name="Таблица2.E2" office:value-type="string">
            <text:p text:style-name="P5">Малая группа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2-16">
            <text:p text:style-name="P3">16.12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6</text:p>
          </table:table-cell>
          <table:table-cell table:style-name="Таблица2.E2" office:value-type="string">
            <text:p text:style-name="P5">Бесценный дружеский союз. Самое утреннее из чувств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5-12-23">
            <text:p text:style-name="P3">23.12.15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7</text:p>
          </table:table-cell>
          <table:table-cell table:style-name="Таблица2.E2" office:value-type="string">
            <text:p text:style-name="P5">Психологический климат в семье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6-01-13">
            <text:p text:style-name="P3">13.01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8</text:p>
          </table:table-cell>
          <table:table-cell table:style-name="Таблица2.E2" office:value-type="string">
            <text:p text:style-name="P5">Человек среди людей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>1</text:p>
          </table:table-cell>
          <table:table-cell table:style-name="Таблица2.E4" office:value-type="date" office:date-value="2016-01-20">
            <text:p text:style-name="P3">20.01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6">IV</text:p>
          </table:table-cell>
          <table:table-cell table:style-name="Таблица2.E2" office:value-type="string">
            <text:p text:style-name="P1">Человек в обществе</text:p>
          </table:table-cell>
          <table:table-cell table:style-name="Таблица2.E2" office:value-type="string">
            <text:p text:style-name="P1">16</text:p>
          </table:table-cell>
          <table:table-cell table:style-name="Таблица2.E2" office:value-type="string">
            <text:p text:style-name="P1">1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19</text:p>
            <text:p text:style-name="P4">20</text:p>
          </table:table-cell>
          <table:table-cell table:style-name="Таблица2.E2" office:value-type="string">
            <text:p text:style-name="P5">Человек и общество.</text:p>
          </table:table-cell>
          <table:table-cell table:style-name="Таблица2.E2" office:value-type="string">
            <text:p text:style-name="P4">2</text:p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3">27.01.16</text:p>
            <text:p text:style-name="P3">03.02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1</text:p>
          </table:table-cell>
          <table:table-cell table:style-name="Таблица2.E2" office:value-type="string">
            <text:p text:style-name="P5">От хозяйства Робинзона к экономике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2-10">
            <text:p text:style-name="P3">10.02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22</text:p>
          </table:table-cell>
          <table:table-cell table:style-name="Таблица2.E2" office:value-type="string">
            <text:p text:style-name="P5">Человек в мире экономических отношений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6-02-17">
            <text:p text:style-name="P3">17.02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3</text:p>
            <text:p text:style-name="P4">24</text:p>
          </table:table-cell>
          <table:table-cell table:style-name="Таблица2.E2" office:value-type="string">
            <text:p text:style-name="P5">Государство и экономика.</text:p>
          </table:table-cell>
          <table:table-cell table:style-name="Таблица2.E2" office:value-type="string">
            <text:p text:style-name="P4">2</text:p>
          </table:table-cell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3">24.02.16</text:p>
            <text:p text:style-name="P3">02.03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5</text:p>
          </table:table-cell>
          <table:table-cell table:style-name="Таблица2.E2" office:value-type="string">
            <text:p text:style-name="P5">Социальная сфера жизни общества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6-03-09">
            <text:p text:style-name="P3">09.03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6</text:p>
          </table:table-cell>
          <table:table-cell table:style-name="Таблица2.E2" office:value-type="string">
            <text:p text:style-name="P5">Нации и межнациональные отношения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3-16">
            <text:p text:style-name="P3">16.03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27</text:p>
          </table:table-cell>
          <table:table-cell table:style-name="Таблица2.E2" office:value-type="string">
            <text:p text:style-name="P5">Связь поколений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6-03-23">
            <text:p text:style-name="P3">23.03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ext:soft-page-break/>
        <table:table-row>
          <table:table-cell table:style-name="Таблица2.E2" office:value-type="string">
            <text:p text:style-name="P4">28</text:p>
          </table:table-cell>
          <table:table-cell table:style-name="Таблица2.E2" office:value-type="string">
            <text:p text:style-name="P5">Политика и политическая жизнь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4"/>
          </table:table-cell>
          <table:table-cell table:style-name="Таблица2.E4" office:value-type="date" office:date-value="2016-04-06">
            <text:p text:style-name="P3">06.04.16</text:p>
          </table:table-cell>
          <table:table-cell table:style-name="Таблица2.E2" office:value-type="string">
            <text:p text:style-name="P4"/>
          </table:table-cell>
          <table:table-cell table:style-name="Таблица2.G3" office:value-type="string">
            <text:p text:style-name="P4"/>
          </table:table-cell>
        </table:table-row>
        <table:table-row>
          <table:table-cell table:style-name="Таблица2.E2" office:value-type="string">
            <text:p text:style-name="P4">29</text:p>
            <text:p text:style-name="P4">30</text:p>
          </table:table-cell>
          <table:table-cell table:style-name="Таблица2.E2" office:value-type="string">
            <text:p text:style-name="P5">Гражданин и государство.</text:p>
          </table:table-cell>
          <table:table-cell table:style-name="Таблица2.E2" office:value-type="string">
            <text:p text:style-name="P4">2</text:p>
          </table:table-cell>
          <table:table-cell table:style-name="Таблица2.E2" office:value-type="string">
            <text:p text:style-name="P1"/>
          </table:table-cell>
          <table:table-cell table:style-name="Таблица2.E2" office:value-type="string">
            <text:p text:style-name="P3">13.04.16</text:p>
            <text:p text:style-name="P3">20.04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31</text:p>
          </table:table-cell>
          <table:table-cell table:style-name="Таблица2.E2" office:value-type="string">
            <text:p text:style-name="P5">Культура. Наука. Искусство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4-27">
            <text:p text:style-name="P3">27.04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32</text:p>
          </table:table-cell>
          <table:table-cell table:style-name="Таблица2.E2" office:value-type="string">
            <text:p text:style-name="P5">Человек и выбор жизненного пути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5-04">
            <text:p text:style-name="P3">04.05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33</text:p>
          </table:table-cell>
          <table:table-cell table:style-name="Таблица2.E2" office:value-type="string">
            <text:p text:style-name="P5">Современный мир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5-11">
            <text:p text:style-name="P3">11.05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34</text:p>
          </table:table-cell>
          <table:table-cell table:style-name="Таблица2.E2" office:value-type="string">
            <text:p text:style-name="P5">Человек в обществе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3">1</text:p>
          </table:table-cell>
          <table:table-cell table:style-name="Таблица2.E4" office:value-type="date" office:date-value="2016-05-18">
            <text:p text:style-name="P3">18.05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>35</text:p>
          </table:table-cell>
          <table:table-cell table:style-name="Таблица2.E2" office:value-type="string">
            <text:p text:style-name="P5">Резервный урок.</text:p>
          </table:table-cell>
          <table:table-cell table:style-name="Таблица2.E2" office:value-type="string">
            <text:p text:style-name="P4">1</text:p>
          </table:table-cell>
          <table:table-cell table:style-name="Таблица2.E2" office:value-type="string">
            <text:p text:style-name="P1"/>
          </table:table-cell>
          <table:table-cell table:style-name="Таблица2.E4" office:value-type="date" office:date-value="2016-05-25">
            <text:p text:style-name="P3">25.05.16</text:p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  <table:table-row>
          <table:table-cell table:style-name="Таблица2.E2" office:value-type="string">
            <text:p text:style-name="P4"/>
          </table:table-cell>
          <table:table-cell table:style-name="Таблица2.E2" office:value-type="string">
            <text:p text:style-name="P2">Итого:</text:p>
          </table:table-cell>
          <table:table-cell table:style-name="Таблица2.E2" office:value-type="string">
            <text:p text:style-name="P1">35</text:p>
          </table:table-cell>
          <table:table-cell table:style-name="Таблица2.E2" office:value-type="string">
            <text:p text:style-name="P1">4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1"/>
          </table:table-cell>
          <table:table-cell table:style-name="Таблица2.G3" office:value-type="string">
            <text:p text:style-name="P1"/>
          </table:table-cell>
        </table:table-row>
      </table:table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Содержание</text:p>
      <text:p text:style-name="P15">Обществознание</text:p>
      <text:p text:style-name="P15">8 класс</text:p>
      <text:p text:style-name="P15"/>
      <text:p text:style-name="P15">Раздел «Что такое человек» ( 8 ч.)</text:p>
      <text:p text:style-name="P16"><text:span text:style-name="T4">Что делает человека человеком. Жизнь — великое чудо. Зачем человек рождается. Отличие человека от других живых существ. Мышление и речь. Как человек реализует себя. </text:span><text:s/><text:span text:style-name="T4">Природное и общественное в человеке. Основные отличия человека от других живых существ. Мышление и речь — специфические свойства человека. Способность человека к творчеству. Что человеку нужно. Потребности. Иерархическая теория потребностей <text:s text:c="22"/>А. Маслоу. <text:s/>Понятия: потребности, иерархическая теория потребностей, классификация потребностей, биологические потребности, культурные потребности, социальные потребности, духовные потребности. Ваши способности в вашей власти. Ординарные и неординарные способности. Способность, талант, гениальность. Характер и сила воли. Человек и человечность. Мораль и гуманизм. Моарльные нормы и поступки людей. Человек и культура. Культура подлинная и мнимая. Культура творчества и культура потребления. Культура народа и культура человека. Приобщение к культуре. Культура чувств и культура общения. Приобщение к мировой культуре — необходимое условие человеческого существования. Человек познает мир. Познание. Органы чувств, которые помогают человеку познавать мир. Формирование образа «Я». Многообразие познавательных возможностей человека. Вечные вопросы. Человек, личность. Кто Я? Зачем я живу? Что останется после меня? <text:s/>Что такое человек? Обобщение и закрепление знаний.</text:span></text:p>
      <text:p text:style-name="P7"/>
      <text:p text:style-name="P15">Раздел «Человек и природа» ( 4 ч.)</text:p>
      <text:p text:style-name="P7">Природа, общество, человек. <text:s/>Природа, биосфера, ионосфера, общество, моральные нормы. Взаимодействие человека с окружающей природной средой. У роковой черты. <text:s/>Влияние хозяйственной деятельности человека на окружающую среду. Прогрессирующее загрязнение природы. Экологические кризисы. Особенности современной экологической ситуации. <text:s/>Природа под охраной человека. Наши экологические права и обязанности. Как закон охраняет природу. Экология и нравственность. Общественные движения в защиту природы. Экологическое право, экологические права и обязанности, объекты природоохранной деятельности. Ответственность за экологическое правонарушение. Человек и природа. Обобщение и закрепление знаний.</text:p>
      <text:p text:style-name="P7"/>
      <text:p text:style-name="P15">Раздел «Человек среди людей» (6 ч.)</text:p>
      <text:p text:style-name="P7">Межличностные отношения. Особенности межличностных отношений. Знакомство, приятельство, товарищество. Симпатия и антипатия. Радости и сложности общения. Необходимость общения для человека. Содержание, форма и культура общения. Особенности общения со сверстниками и взрослыми людьми. Конфликтные ситуации и способы их решения. Малая группа. Понятие о малой группе. Виды малых групп по видам деятельности. Групы временные и постоянные. Самочувствие человека в группе. Динамические процессы в группе. Групповые нормы, санкции. Роль лидера в малой группе. Малая группа, групповые нормы, санкции, групповой эгоизм, конформизм. Бесценный дружеский союз. Дружба как межличностные отношения. Юношеский идеал дружбы. Несовместимость дружбы с эгоизмом. Дружба, групповая солидарность. Самое утреннее из чувств. Любовь — сложнейшее человеческое чувство. <text:s/>Любовь и другие чувства. Дружба. Психологический климат в семье. Семья как малая группа. Межличностные отношения в семье. Семейный долг и семейные обязанности. Семья как источник человеческого счастья. Человек среди людей. Обобщение и закрепление знаний. </text:p>
      <text:p text:style-name="P7"/>
      <text:p text:style-name="P7"/>
      <text:p text:style-name="P7"/>
      <text:p text:style-name="P15"><text:soft-page-break/>Раздел «Человек в обществе» ( 16 ч.)</text:p>
      <text:p text:style-name="P7">Человек и общество. Общество, основные сферы общественной жизни. Виды обществ. Социальные нормы. Традиционное, индустриальное и постиндустриальное общество. Изменение положения человека в обществе в процессе развития. От хозяйства Робинзона к экономике. Как рождается экономика. Экономическая сфера общества: понятие и основные элементы. Техника и технология. НТР и ее социальные последствия. Человек в мире экономических отношений. Потребности и ресурсы: проблема выбора. Факторы производства. Главные ресурсы экономики. «Невидимая рука» рынка. <text:s/>Государство и экономика. Роль государства в регулировании экономики. Налоговая система. Государственный бюджет. Статьи расхода, дефицит бюджета. Социальная сфера жизни общества. Социальная структура и социальное неравенство. Социальные группы. Социальный статус. Современный этап социального развития. Социальная роль. Социальный конфликт. Нации и межнациональные отношения. Этнические общности. Понятие «нация». Отношение к истории и традициям народа. Межнациональные отношения в современном обществе. Этнос, нации, национальность, племя, народность, культура межнациональных отношений. Связь поколений. Понятие о поколениях. Конфликт поколений. Детство — особый период в жизни человека. Защита прав человека. Политика и политическая жизнь. Политическая сфера общества. Политическая власть. Политические организации. Роль политики в жизни общества. Политика — дело каждого. Условия успешной политической деятельности. Гражданин и государство. Происхождение государства. Государство, <text:s/>в котором мы живем. Гражданство. Становление правового государства. Государство, суверенитет, монархия, республика. Культура. Наука. Искусство. Духовная и материальная культура. Наука. Художественное творчество. Истина. Сокровища человека и человечества. Понятие «культура». Человек и выбор жизненного пути. Выбор жизненного пути. Адаптация. Индивидуализация. Интеграция. Современный мир. Многообразие современного мира. Глобальные проблемы современности. Пути решения мировых проблем. Единеие мира.</text:p>
      <text:p text:style-name="P7">Человек в обществе- обобщение и закрепление.</text:p>
      <text:p text:style-name="P7"/>
      <text:p text:style-name="P15">Резервный урок (1 ч.)</text:p>
      <text:p text:style-name="P7"/>
      <text:p text:style-name="P7"/>
      <text:p text:style-name="P7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<text:span text:style-name="T3">В результате </text:span>изучения обществознания ученик должен :</text:p>
      <text:p text:style-name="P16">знать/ понимать:</text:p>
      <text:list xml:id="list35570966" text:style-name="L9">
        <text:list-item>
          <text:p text:style-name="P8">социальные свойства человека, его взаимодействие с другими людьми;</text:p>
        </text:list-item>
        <text:list-item>
          <text:p text:style-name="P8">сущность общества как формы совместной деятельности людей;</text:p>
        </text:list-item>
        <text:list-item>
          <text:p text:style-name="P8">характерные черты и признаки основных сфер жизни общества;</text:p>
        </text:list-item>
        <text:list-item>
          <text:p text:style-name="P8">содержание и значение социальных норм, регулирующих общественные отношения;</text:p>
        </text:list-item>
      </text:list>
      <text:p text:style-name="P16">уметь:</text:p>
      <text:list xml:id="list35580639" text:style-name="L10">
        <text:list-item>
          <text:p text:style-name="P9">описывать основные социальные объекты, выделяя их существенные признаки; человека как социально-деятельное существо; основные социальные роли;</text:p>
        </text:list-item>
        <text:list-item>
          <text:p text:style-name="P9">сравнивать социальные объекты, суждения об обществе и человеке, выявлять их общие черты и различия;</text:p>
        </text:list-item>
        <text:list-item>
          <text:p text:style-name="P9">объяснять взаимосвязи изученных социальных объектов (включая взаимодействие общества и природы, человека и бщества, сфер общественной жизни, гражданина и государства)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Литература: </text:p>
      <text:p text:style-name="P15"/>
      <text:list xml:id="list35584457" text:style-name="L11">
        <text:list-item>
          <text:p text:style-name="P10">Введение в обществознание: учеб. для 8-9 кл. общеобразоват. учреждений / (Л.Н.Боголюбов, Л.Ф.Иванова, А.И.Матвеев и др.); под ред. Л.Н.Боголюбова.- 11-е изд. - М.: Просвещение,2006.</text:p>
          <text:p text:style-name="P10"/>
        </text:list-item>
        <text:list-item>
          <text:p text:style-name="P10">Поздеев А.В. Универсальные поурочные разработки по обществознанию: 8 класс.- М.:ВАКО, 2008.</text:p>
          <text:p text:style-name="P10"/>
        </text:list-item>
        <text:list-item>
          <text:p text:style-name="P10">Конституция РФ.</text:p>
        </text:list-item>
      </text:list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0S</meta:editing-duration>
    <meta:editing-cycles>3</meta:editing-cycles>
    <meta:generator>OpenOffice.org/3.3$Win32 OpenOffice.org_project/330m20$Build-9567</meta:generator>
    <dc:date>2015-10-25T15:43:09.51</dc:date>
    <meta:document-statistic meta:table-count="1" meta:image-count="0" meta:object-count="0" meta:page-count="7" meta:paragraph-count="223" meta:word-count="1314" meta:character-count="10643"/>
    <dc:creator>Агибаш Усинова</dc:creator>
    <meta:user-defined meta:name="Info 1"/>
    <meta:user-defined meta:name="Info 2"/>
    <meta:user-defined meta:name="Info 3"/>
    <meta:user-defined meta:name="Info 4"/>
  </office:meta>
</office:document-meta>
</file>