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6cm" fo:margin-left="-1.286cm" fo:margin-right="-0.025cm" table:align="margins" style:writing-mode="lr-tb"/>
    </style:style>
    <style:style style:name="Таблица1.A" style:family="table-column">
      <style:table-column-properties style:column-width="1.312cm" style:rel-column-width="5041*"/>
    </style:style>
    <style:style style:name="Таблица1.B" style:family="table-column">
      <style:table-column-properties style:column-width="6.71cm" style:rel-column-width="25774*"/>
    </style:style>
    <style:style style:name="Таблица1.C" style:family="table-column">
      <style:table-column-properties style:column-width="1.374cm" style:rel-column-width="5278*"/>
    </style:style>
    <style:style style:name="Таблица1.D" style:family="table-column">
      <style:table-column-properties style:column-width="1.187cm" style:rel-column-width="4560*"/>
    </style:style>
    <style:style style:name="Таблица1.E" style:family="table-column">
      <style:table-column-properties style:column-width="1.924cm" style:rel-column-width="7392*"/>
    </style:style>
    <style:style style:name="Таблица1.F" style:family="table-column">
      <style:table-column-properties style:column-width="1.524cm" style:rel-column-width="5854*"/>
    </style:style>
    <style:style style:name="Таблица1.G" style:family="table-column">
      <style:table-column-properties style:column-width="3.029cm" style:rel-column-width="1163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D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5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7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78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6.383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6.383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6.383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6.383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6.383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6.383cm"/>
        </style:tab-stops>
      </style:paragraph-properties>
    </style:style>
    <style:style style:name="P29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16.383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6.383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6.383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6.383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6.383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6.383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text-properties fo:font-size="12pt" fo:language="ru" fo:country="RU" style:font-size-asian="12pt" style:font-size-complex="12pt"/>
    </style:style>
    <style:style style:name="P37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9">
      <style:paragraph-properties fo:margin-left="1.296cm" fo:margin-right="0cm" fo:text-indent="0cm" style:auto-text-indent="false">
        <style:tab-stops/>
      </style:paragraph-properties>
      <style:text-properties fo:font-size="12pt" fo:language="ru" fo:country="RU" style:font-size-asian="12pt" style:font-size-complex="12pt"/>
    </style:style>
    <style:style style:name="P39" style:family="paragraph" style:parent-style-name="Standard" style:list-style-name="L9">
      <style:paragraph-properties fo:margin-left="1.29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Standard" style:list-style-name="L6">
      <style:paragraph-properties fo:margin-left="1.217cm" fo:margin-right="0cm" fo:text-indent="-0.635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8">
      <style:paragraph-properties fo:margin-left="1.27cm" fo:margin-right="0cm" fo:text-indent="0.026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Пояснительная записка</text:p>
      <text:p text:style-name="P23"><text:s text:c="14"/>При составлении рабочей программы был учтен федеральный компонент Государственного стандарта, который устанавливает обязательный минимум содержания курса истории России в 9 классе. Историческое образование на ступени основного общего образования играет важнейшую роль с точки зрения личностного развития и социализации учащихся. Основной направленностью программы курса является воспитание патриотизма, гражданственности, уважения к истории и традициям России, к правам и свободам человека, освоение исторического опыта, норм ценностей, которые необходимы для жизни в современном поликультурном, полиэтническом обществе. </text:p>
      <text:p text:style-name="P23">В <text:span text:style-name="T6">цели</text:span> курса входят:</text:p>
      <text:list xml:id="list39228629" text:style-name="L1">
        <text:list-item>
          <text:p text:style-name="P30">воспитание гражданственности, развитие мировоззренческих убеждений учащихся на основе осмысления ими исторически сложившихся культурных, религиозных, этнонациональных традиций, нравственных и социальных установок;</text:p>
        </text:list-item>
        <text:list-item>
          <text:p text:style-name="P30">формирование исторического мышления- способности рассматривать события и явления с точки зрения их исторической обусловленности;</text:p>
        </text:list-item>
      </text:list>
      <text:list xml:id="list39234246" text:style-name="L2">
        <text:list-item>
          <text:p text:style-name="P31">освоение школьниками ключевых исторических понятий;</text:p>
        </text:list-item>
        <text:list-item>
          <text:p text:style-name="P31">ознакомление с основными религиозными системами; раскрытие особенностей социальной жизни, структуры общества России ;</text:p>
        </text:list-item>
        <text:list-item>
          <text:p text:style-name="P31">раскрытие специфики власти;</text:p>
        </text:list-item>
        <text:list-item>
          <text:p text:style-name="P31">раскрытие выдающихся деятелей Отечественной истории;</text:p>
        </text:list-item>
        <text:list-item>
          <text:p text:style-name="P31">раскрытие значения политического и культурного наследия.</text:p>
        </text:list-item>
      </text:list>
      <text:p text:style-name="P23"/>
      <text:p text:style-name="P23"><text:span text:style-name="T6">Задачи</text:span> курса:</text:p>
      <text:list xml:id="list39230254" text:style-name="L3">
        <text:list-item>
          <text:p text:style-name="P32">приобретение знаний о важнейших событиях и процессах отечественной истории в их взаимосвязи и хронологической преемственности;</text:p>
        </text:list-item>
        <text:list-item>
          <text:p text:style-name="P32">овладении способами деятельностей, элементарными методами исторического познания;</text:p>
        </text:list-item>
        <text:list-item>
          <text:p text:style-name="P32">умения работать с различными источниками исторической информации;</text:p>
        </text:list-item>
        <text:list-item>
          <text:p text:style-name="P32">воспитание толерантного отношения к представителям других стран и народов;</text:p>
        </text:list-item>
      </text:list>
      <text:p text:style-name="P23"/>
      <text:p text:style-name="P23"><text:s text:c="13"/>Рабочая программа составлена на основе цивилизационно — гуманитарного подхода. Она ориентирована на то, чтобы учащиеся овладели определенным объемом знаний и умений <text:s/>в изучении истории Отечества. </text:p>
      <text:p text:style-name="P23"/>
      <text:p text:style-name="P28"><text:span text:style-name="T7"><text:s text:c="13"/></text:span><text:span text:style-name="T8"><text:s/>Место предмета в базисном учебном плане.</text:span></text:p>
      <text:p text:style-name="P23"><text:s text:c="14"/>Федеральный базисный учебный план для образовательных учреждений Российской Федерации отводит 70 часов для обязательного изучения учебного предмета «История» на ступени основного общего образования на базовом уровне, из расчета 2 учебных часа в неделю. Данная учебная программа рассчитана на 68 учебных часов, так как составлена для 9 класса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История </text:p>
      <text:p text:style-name="P10"><text:s/>9 класс <text:s/></text:p>
      <text:p text:style-name="P6">Календарно - тематическое план </text:p>
      <text:p text:style-name="P10">На 2015-2016 уч.год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7">№</text:p>
            <text:p text:style-name="P6">№</text:p>
          </table:table-cell>
          <table:table-cell table:style-name="Таблица1.A1" table:number-rows-spanned="2" office:value-type="string">
            <text:p text:style-name="P7">Наименование разделов, <text:s/>тем</text:p>
          </table:table-cell>
          <table:table-cell table:style-name="Таблица1.C1" table:number-rows-spanned="2" office:value-type="string">
            <text:p text:style-name="P7">кол-во час</text:p>
            <text:p text:style-name="P5"/>
          </table:table-cell>
          <table:table-cell table:style-name="Таблица1.A1" table:number-rows-spanned="2" office:value-type="string">
            <text:p text:style-name="P7">К/р</text:p>
            <text:p text:style-name="P7">П/р</text:p>
            <text:p text:style-name="P7"/>
          </table:table-cell>
          <table:table-cell table:style-name="Таблица1.C1" table:number-columns-spanned="2" office:value-type="string">
            <text:p text:style-name="P7">Дата</text:p>
          </table:table-cell>
          <table:covered-table-cell/>
          <table:table-cell table:style-name="Таблица1.G1" table:number-rows-spanned="2" office:value-type="string">
            <text:p text:style-name="P7">Примечание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план</text:p>
          </table:table-cell>
          <table:table-cell table:style-name="Таблица1.A1" office:value-type="string">
            <text:p text:style-name="P7">факт</text:p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8">1</text:p>
          </table:table-cell>
          <table:table-cell table:style-name="Таблица1.C1" office:value-type="string">
            <text:p text:style-name="P8">Россия в годы революции и Гражданской войны</text:p>
          </table:table-cell>
          <table:table-cell table:style-name="Таблица1.C1" office:value-type="string">
            <text:p text:style-name="P7">6</text:p>
          </table:table-cell>
          <table:table-cell table:style-name="Таблица1.D3" office:value-type="float" office:value="4">
            <text:p text:style-name="P7">4</text:p>
          </table:table-cell>
          <table:table-cell table:style-name="Таблица1.C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A4" office:value-type="string">
            <text:p text:style-name="P3">1</text:p>
          </table:table-cell>
          <table:table-cell table:style-name="Таблица1.A4" office:value-type="string">
            <text:p text:style-name="P2">Введение.</text:p>
          </table:table-cell>
          <table:table-cell table:style-name="Таблица1.A4" office:value-type="string">
            <text:p text:style-name="P3">1</text:p>
          </table:table-cell>
          <table:table-cell table:style-name="Таблица1.A4" office:value-type="string">
            <text:p text:style-name="P11"/>
          </table:table-cell>
          <table:table-cell table:style-name="Таблица1.E4" office:value-type="date" office:date-value="2015-09-01">
            <text:p text:style-name="P11">01.09.15</text:p>
          </table:table-cell>
          <table:table-cell table:style-name="Таблица1.A4" office:value-type="string">
            <text:p text:style-name="P11"/>
          </table:table-cell>
          <table:table-cell table:style-name="Таблица1.G4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2</text:p>
          </table:table-cell>
          <table:table-cell table:style-name="Таблица1.C1" office:value-type="string">
            <text:p text:style-name="P2">Свержение монархии. Тесты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09-03">
            <text:p text:style-name="P11">03.09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3</text:p>
          </table:table-cell>
          <table:table-cell table:style-name="Таблица1.C1" office:value-type="string">
            <text:p text:style-name="P12">Россия весной - летом 1917г. Октябрьская революция.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09-08">
            <text:p text:style-name="P11">08.09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4</text:p>
          </table:table-cell>
          <table:table-cell table:style-name="Таблица1.C1" office:value-type="string">
            <text:p text:style-name="P12">Формирование советской государственности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09-10">
            <text:p text:style-name="P11">10.09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5</text:p>
          </table:table-cell>
          <table:table-cell table:style-name="Таблица1.C1" office:value-type="string">
            <text:p text:style-name="P12">Начало Гражданской войны.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5-09-15">
            <text:p text:style-name="P11">15.09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6</text:p>
          </table:table-cell>
          <table:table-cell table:style-name="Таблица1.C1" office:value-type="string">
            <text:p text:style-name="P12">Экономическая политика красных и белых. Экономический и политический кризис начала 20-х гг. <text:s text:c="4"/>Тесты.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0">1</text:p>
          </table:table-cell>
          <table:table-cell table:style-name="Таблица1.E5" office:value-type="date" office:date-value="2015-09-17">
            <text:p text:style-name="P10">17.09.15</text:p>
          </table:table-cell>
          <table:table-cell table:style-name="Таблица1.C1" office:value-type="string">
            <text:p text:style-name="P9"/>
          </table:table-cell>
          <table:table-cell table:style-name="Таблица1.G3" office:value-type="string">
            <text:p text:style-name="P9"/>
          </table:table-cell>
        </table:table-row>
        <table:table-row table:style-name="Таблица1.1">
          <table:table-cell table:style-name="Таблица1.C1" office:value-type="string">
            <text:p text:style-name="P14">II</text:p>
          </table:table-cell>
          <table:table-cell table:style-name="Таблица1.C1" office:value-type="string">
            <text:p text:style-name="P7">СССР на путях строительства нового общества.</text:p>
          </table:table-cell>
          <table:table-cell table:style-name="Таблица1.C1" office:value-type="string">
            <text:p text:style-name="P7">10</text:p>
          </table:table-cell>
          <table:table-cell table:style-name="Таблица1.D3" office:value-type="float" office:value="5">
            <text:p text:style-name="P7">5</text:p>
          </table:table-cell>
          <table:table-cell table:style-name="Таблица1.C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7</text:p>
          </table:table-cell>
          <table:table-cell table:style-name="Таблица1.C1" office:value-type="string">
            <text:p text:style-name="P12">Переход к нэпу. 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5-09-22">
            <text:p text:style-name="P11">22.09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8</text:p>
          </table:table-cell>
          <table:table-cell table:style-name="Таблица1.C1" office:value-type="string">
            <text:p text:style-name="P12">Образование Союза Советских Социалистических Республик. Тесты <text:s/>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09-24">
            <text:p text:style-name="P11">24.09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9</text:p>
          </table:table-cell>
          <table:table-cell table:style-name="Таблица1.C1" office:value-type="string">
            <text:p text:style-name="P12">Международное положение <text:s/>и внешняя политика в 20-е гг. 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5-09-29">
            <text:p text:style-name="P11">29.09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3">10</text:p>
          </table:table-cell>
          <table:table-cell table:style-name="Таблица1.C1" office:value-type="string">
            <text:p text:style-name="P2">Политическое развитие в 20-е гг. </text:p>
          </table:table-cell>
          <table:table-cell table:style-name="Таблица1.C1" office:value-type="string">
            <text:p text:style-name="P3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5-10-01">
            <text:p text:style-name="P11">01.10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11</text:p>
          </table:table-cell>
          <table:table-cell table:style-name="Таблица1.C1" office:value-type="string">
            <text:p text:style-name="P12">Духовная жизнь СССР в 20-е гг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10-06">
            <text:p text:style-name="P11">06.10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12</text:p>
          </table:table-cell>
          <table:table-cell table:style-name="Таблица1.C1" office:value-type="string">
            <text:p text:style-name="P12">Социалистическая индустриализация.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5-10-08">
            <text:p text:style-name="P11">08.10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13</text:p>
          </table:table-cell>
          <table:table-cell table:style-name="Таблица1.C1" office:value-type="string">
            <text:p text:style-name="P12">Коллективизация сельского <text:s/>хозяйства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10-13">
            <text:p text:style-name="P11">13.10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14</text:p>
          </table:table-cell>
          <table:table-cell table:style-name="Таблица1.C1" office:value-type="string">
            <text:p text:style-name="P12">Политическая система в <text:s/>30-е гг.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5-10-15">
            <text:p text:style-name="P11">15.10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15</text:p>
          </table:table-cell>
          <table:table-cell table:style-name="Таблица1.C1" office:value-type="string">
            <text:p text:style-name="P12">Духовная жизнь советского общества в 30-е гг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10-20">
            <text:p text:style-name="P11">20.10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16</text:p>
            <text:p text:style-name="P11"/>
          </table:table-cell>
          <table:table-cell table:style-name="Таблица1.C1" office:value-type="string">
            <text:p text:style-name="P12">Внешняя политика СССР в 30-е гг. Тесты.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10-22">
            <text:p text:style-name="P11">22.10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Новейшая история зарубежных стран</text:p>
          </table:table-cell>
          <table:table-cell table:style-name="Таблица1.C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3"/>
          </table:table-cell>
        </table:table-row>
        <table:table-row table:style-name="Таблица1.1">
          <table:table-cell table:style-name="Таблица1.C1" office:value-type="string">
            <text:p text:style-name="P14">III</text:p>
          </table:table-cell>
          <table:table-cell table:style-name="Таблица1.C1" office:value-type="string">
            <text:p text:style-name="P7">Первая мировая война. <text:s text:c="2"/></text:p>
          </table:table-cell>
          <table:table-cell table:style-name="Таблица1.C1" office:value-type="string">
            <text:p text:style-name="P7">2</text:p>
          </table:table-cell>
          <table:table-cell table:style-name="Таблица1.D3" office:value-type="float" office:value="1">
            <text:p text:style-name="P7">1</text:p>
          </table:table-cell>
          <table:table-cell table:style-name="Таблица1.C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17</text:p>
          </table:table-cell>
          <table:table-cell table:style-name="Таблица1.C1" office:value-type="string">
            <text:p text:style-name="P12">Причины и начальный период Первой мировой войны.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10-27">
            <text:p text:style-name="P11">27.10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18</text:p>
          </table:table-cell>
          <table:table-cell table:style-name="Таблица1.C1" office:value-type="string">
            <text:p text:style-name="P2">Положение на фронте и в тылу в 1915-1916 гг. Последние годы войны. 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5-10-29">
            <text:p text:style-name="P11">29.10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3"/>
          </table:table-cell>
        </table:table-row>
        <table:table-row table:style-name="Таблица1.1">
          <table:table-cell table:style-name="Таблица1.C1" office:value-type="string">
            <text:p text:style-name="P14">IV</text:p>
          </table:table-cell>
          <table:table-cell table:style-name="Таблица1.C1" office:value-type="string">
            <text:p text:style-name="P7">Послевоенный мир.</text:p>
          </table:table-cell>
          <table:table-cell table:style-name="Таблица1.C1" office:value-type="string">
            <text:p text:style-name="P7">4</text:p>
          </table:table-cell>
          <table:table-cell table:style-name="Таблица1.D3" office:value-type="float" office:value="2">
            <text:p text:style-name="P7">2</text:p>
          </table:table-cell>
          <table:table-cell table:style-name="Таблица1.C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19</text:p>
          </table:table-cell>
          <table:table-cell table:style-name="Таблица1.C1" office:value-type="string">
            <text:p text:style-name="P12">Итоги Первой мировой войны.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11-10">
            <text:p text:style-name="P11">10.11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ext:soft-page-break/>
        <table:table-row table:style-name="Таблица1.1">
          <table:table-cell table:style-name="Таблица1.C1" office:value-type="string">
            <text:p text:style-name="P11">20</text:p>
          </table:table-cell>
          <table:table-cell table:style-name="Таблица1.C1" office:value-type="string">
            <text:p text:style-name="P12">Версальско-Вашингтонская система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11-12">
            <text:p text:style-name="P11">12.11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21</text:p>
          </table:table-cell>
          <table:table-cell table:style-name="Таблица1.C1" office:value-type="string">
            <text:p text:style-name="P12">Новые европейские государства.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5-11-17">
            <text:p text:style-name="P11">17.11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22</text:p>
          </table:table-cell>
          <table:table-cell table:style-name="Таблица1.C1" office:value-type="string">
            <text:p text:style-name="P12">Революции и реформы. 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5-11-19">
            <text:p text:style-name="P11">19.11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4">V</text:p>
          </table:table-cell>
          <table:table-cell table:style-name="Таблица1.C1" office:value-type="string">
            <text:p text:style-name="P7">Бурные тридцатые годы.</text:p>
          </table:table-cell>
          <table:table-cell table:style-name="Таблица1.C1" office:value-type="string">
            <text:p text:style-name="P7">4</text:p>
          </table:table-cell>
          <table:table-cell table:style-name="Таблица1.D3" office:value-type="float" office:value="4">
            <text:p text:style-name="P7">4</text:p>
          </table:table-cell>
          <table:table-cell table:style-name="Таблица1.C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23</text:p>
          </table:table-cell>
          <table:table-cell table:style-name="Таблица1.C1" office:value-type="string">
            <text:p text:style-name="P2">Мировой экономический кризис и фашизм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11-24">
            <text:p text:style-name="P11">24.11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24</text:p>
          </table:table-cell>
          <table:table-cell table:style-name="Таблица1.C1" office:value-type="string">
            <text:p text:style-name="P12">Демократический выход из кризиса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11-26">
            <text:p text:style-name="P11">26.11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25</text:p>
          </table:table-cell>
          <table:table-cell table:style-name="Таблица1.C1" office:value-type="string">
            <text:p text:style-name="P12">Латинская Америка, Азия и Африка после Первой мировой войны. Тесты 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12-01">
            <text:p text:style-name="P11">01.12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26</text:p>
          </table:table-cell>
          <table:table-cell table:style-name="Таблица1.C1" office:value-type="string">
            <text:p text:style-name="P12">На пути к Второй мировой войне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12-03">
            <text:p text:style-name="P11">03.12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4">VI</text:p>
          </table:table-cell>
          <table:table-cell table:style-name="Таблица1.C1" office:value-type="string">
            <text:p text:style-name="P7">Вторая мировая война.</text:p>
          </table:table-cell>
          <table:table-cell table:style-name="Таблица1.C1" office:value-type="string">
            <text:p text:style-name="P7">1</text:p>
          </table:table-cell>
          <table:table-cell table:style-name="Таблица1.D3" office:value-type="float" office:value="1">
            <text:p text:style-name="P7">1</text:p>
          </table:table-cell>
          <table:table-cell table:style-name="Таблица1.C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27</text:p>
          </table:table-cell>
          <table:table-cell table:style-name="Таблица1.C1" office:value-type="string">
            <text:p text:style-name="P12">Начальный период Второй мировой войны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12-08">
            <text:p text:style-name="P11">08.12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3"/>
          </table:table-cell>
        </table:table-row>
        <table:table-row table:style-name="Таблица1.1">
          <table:table-cell table:style-name="Таблица1.C1" office:value-type="string">
            <text:p text:style-name="P14">VII</text:p>
          </table:table-cell>
          <table:table-cell table:style-name="Таблица1.C1" office:value-type="string">
            <text:p text:style-name="P15">Великая Отечественная война 1941-1945 гг.</text:p>
          </table:table-cell>
          <table:table-cell table:style-name="Таблица1.C1" office:value-type="string">
            <text:p text:style-name="P7">7</text:p>
          </table:table-cell>
          <table:table-cell table:style-name="Таблица1.D3" office:value-type="float" office:value="5">
            <text:p text:style-name="P7">5</text:p>
          </table:table-cell>
          <table:table-cell table:style-name="Таблица1.C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28</text:p>
          </table:table-cell>
          <table:table-cell table:style-name="Таблица1.C1" office:value-type="string">
            <text:p text:style-name="P12">СССР накануне Великой Отечественной войны.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5-12-10">
            <text:p text:style-name="P11">10.12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29</text:p>
          </table:table-cell>
          <table:table-cell table:style-name="Таблица1.C1" office:value-type="string">
            <text:p text:style-name="P12">Начало Великой Отечественной войны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12-15">
            <text:p text:style-name="P11">15.12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30</text:p>
          </table:table-cell>
          <table:table-cell table:style-name="Таблица1.C1" office:value-type="string">
            <text:p text:style-name="P12">Немецкое наступление 1942 г. и первые предпосылки коренного перелома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12-17">
            <text:p text:style-name="P11">17.12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31</text:p>
          </table:table-cell>
          <table:table-cell table:style-name="Таблица1.C1" office:value-type="string">
            <text:p text:style-name="P4">Коренной перелом в ходе Великой Отечественной войны. Тесты 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12-22">
            <text:p text:style-name="P11">22.12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3">(+)п.16.-Н/ист. </text:p>
          </table:table-cell>
        </table:table-row>
        <table:table-row table:style-name="Таблица1.1">
          <table:table-cell table:style-name="Таблица1.C1" office:value-type="string">
            <text:p text:style-name="P11">32</text:p>
          </table:table-cell>
          <table:table-cell table:style-name="Таблица1.C1" office:value-type="string">
            <text:p text:style-name="P12">Народы СССР в борьбе с немецким фашизмом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5-12-24">
            <text:p text:style-name="P11">24.12.15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33 -</text:p>
            <text:p text:style-name="P11">34 </text:p>
          </table:table-cell>
          <table:table-cell table:style-name="Таблица1.C1" office:value-type="string">
            <text:p text:style-name="P12">СССР на завершающем этапе Второй мировой войны. К/Р. </text:p>
          </table:table-cell>
          <table:table-cell table:style-name="Таблица1.C1" office:value-type="string">
            <text:p text:style-name="P11">2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29.12.15</text:p>
            <text:p text:style-name="P11">12.01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3">(+)п.17.-Н/ист.</text:p>
          </table:table-cell>
        </table:table-row>
        <table:table-row table:style-name="Таблица1.1">
          <table:table-cell table:style-name="Таблица1.C1" office:value-type="string">
            <text:p text:style-name="P14">VIII</text:p>
          </table:table-cell>
          <table:table-cell table:style-name="Таблица1.C1" office:value-type="string">
            <text:p text:style-name="P7">Советский Союз в послевоенный период.</text:p>
          </table:table-cell>
          <table:table-cell table:style-name="Таблица1.C1" office:value-type="string">
            <text:p text:style-name="P7">4</text:p>
          </table:table-cell>
          <table:table-cell table:style-name="Таблица1.D3" office:value-type="float" office:value="2">
            <text:p text:style-name="P7">2</text:p>
          </table:table-cell>
          <table:table-cell table:style-name="Таблица1.C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35</text:p>
          </table:table-cell>
          <table:table-cell table:style-name="Таблица1.C1" office:value-type="string">
            <text:p text:style-name="P2">Послевоенное восстановление хозяйства.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6-01-14">
            <text:p text:style-name="P11">14.01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36</text:p>
          </table:table-cell>
          <table:table-cell table:style-name="Таблица1.C1" office:value-type="string">
            <text:p text:style-name="P12">Политическое развитие. Тесты 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6-01-19">
            <text:p text:style-name="P11">19.01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37</text:p>
          </table:table-cell>
          <table:table-cell table:style-name="Таблица1.C1" office:value-type="string">
            <text:p text:style-name="P12">Идеология и культура послевоенного периода.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6-01-21">
            <text:p text:style-name="P11">21.01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38</text:p>
          </table:table-cell>
          <table:table-cell table:style-name="Таблица1.C1" office:value-type="string">
            <text:p text:style-name="P12">Внешняя политика в послевоенный период.Тесты 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6-01-26">
            <text:p text:style-name="P11">26.01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4">IX</text:p>
          </table:table-cell>
          <table:table-cell table:style-name="Таблица1.C1" office:value-type="string">
            <text:p text:style-name="P7">«Холодная война»</text:p>
          </table:table-cell>
          <table:table-cell table:style-name="Таблица1.C1" office:value-type="string">
            <text:p text:style-name="P7">3</text:p>
          </table:table-cell>
          <table:table-cell table:style-name="Таблица1.D3" office:value-type="float" office:value="2">
            <text:p text:style-name="P7">2</text:p>
          </table:table-cell>
          <table:table-cell table:style-name="Таблица1.C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3">Н/ист.</text:p>
            <text:p text:style-name="P13"/>
          </table:table-cell>
        </table:table-row>
        <table:table-row table:style-name="Таблица1.1">
          <table:table-cell table:style-name="Таблица1.C1" office:value-type="string">
            <text:p text:style-name="P11">39</text:p>
          </table:table-cell>
          <table:table-cell table:style-name="Таблица1.C1" office:value-type="string">
            <text:p text:style-name="P12">Послевоенный мир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6-01-28">
            <text:p text:style-name="P11">28.01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40</text:p>
          </table:table-cell>
          <table:table-cell table:style-name="Таблица1.C1" office:value-type="string">
            <text:p text:style-name="P12">Начало «холодной войны».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6-02-02">
            <text:p text:style-name="P11">02.02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41</text:p>
          </table:table-cell>
          <table:table-cell table:style-name="Таблица1.C1" office:value-type="string">
            <text:p text:style-name="P12">Циклы мировой политики. 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6-02-04">
            <text:p text:style-name="P11">04.02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7">Х</text:p>
          </table:table-cell>
          <table:table-cell table:style-name="Таблица1.C1" office:value-type="string">
            <text:p text:style-name="P8">СССР <text:s/>в <text:s/>1953- 1964 гг.</text:p>
          </table:table-cell>
          <table:table-cell table:style-name="Таблица1.C1" office:value-type="string">
            <text:p text:style-name="P7">4</text:p>
          </table:table-cell>
          <table:table-cell table:style-name="Таблица1.D3" office:value-type="float" office:value="2">
            <text:p text:style-name="P7">2</text:p>
          </table:table-cell>
          <table:table-cell table:style-name="Таблица1.C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42</text:p>
          </table:table-cell>
          <table:table-cell table:style-name="Таблица1.C1" office:value-type="string">
            <text:p text:style-name="P12">Изменения в политической системе.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6-02-09">
            <text:p text:style-name="P11">09.02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43</text:p>
          </table:table-cell>
          <table:table-cell table:style-name="Таблица1.C1" office:value-type="string">
            <text:p text:style-name="P12">Экономика СССР в 1953-1964 гг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6-02-11">
            <text:p text:style-name="P11">11.02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44</text:p>
          </table:table-cell>
          <table:table-cell table:style-name="Таблица1.C1" office:value-type="string">
            <text:p text:style-name="P12">«Оттепель» в духовной жизни. 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6-02-16">
            <text:p text:style-name="P11">16.02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  <text:p text:style-name="P11"/>
          </table:table-cell>
        </table:table-row>
        <text:soft-page-break/>
        <table:table-row table:style-name="Таблица1.1">
          <table:table-cell table:style-name="Таблица1.C1" office:value-type="string">
            <text:p text:style-name="P11">45</text:p>
          </table:table-cell>
          <table:table-cell table:style-name="Таблица1.C1" office:value-type="string">
            <text:p text:style-name="P12">Политика мирного сосуществования: успехи и противоречия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6-02-18">
            <text:p text:style-name="P11">18.02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4">XI</text:p>
          </table:table-cell>
          <table:table-cell table:style-name="Таблица1.C1" office:value-type="string">
            <text:p text:style-name="P7">СССР <text:s/>в <text:s/>1960-х-- начале 1980-х гг.</text:p>
          </table:table-cell>
          <table:table-cell table:style-name="Таблица1.C1" office:value-type="string">
            <text:p text:style-name="P7">4</text:p>
          </table:table-cell>
          <table:table-cell table:style-name="Таблица1.D3" office:value-type="float" office:value="2">
            <text:p text:style-name="P7">2</text:p>
          </table:table-cell>
          <table:table-cell table:style-name="Таблица1.C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<text:span text:style-name="T1">46</text:span><text:span text:style-name="T4"> </text:span></text:p>
          </table:table-cell>
          <table:table-cell table:style-name="Таблица1.C1" office:value-type="string">
            <text:p text:style-name="P12">Консервация политического режима.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6-02-25">
            <text:p text:style-name="P11">25.02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47</text:p>
          </table:table-cell>
          <table:table-cell table:style-name="Таблица1.C1" office:value-type="string">
            <text:p text:style-name="P12">Экономика «развитого социализма»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6-03-01">
            <text:p text:style-name="P11">01.03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48</text:p>
          </table:table-cell>
          <table:table-cell table:style-name="Таблица1.C1" office:value-type="string">
            <text:p text:style-name="P2">Общественная жизнь в середине 60-х -середине 80-х гг.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6-03-03">
            <text:p text:style-name="P11">03.03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49</text:p>
          </table:table-cell>
          <table:table-cell table:style-name="Таблица1.C1" office:value-type="string">
            <text:p text:style-name="P12">Политика разрядки: надежды и результаты. К/Р. 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6-03-10">
            <text:p text:style-name="P11">10.03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4">XII</text:p>
          </table:table-cell>
          <table:table-cell table:style-name="Таблица1.C1" office:value-type="string">
            <text:p text:style-name="P16">Советское общество <text:s text:c="11"/>в 1985-1991 гг.</text:p>
          </table:table-cell>
          <table:table-cell table:style-name="Таблица1.C1" office:value-type="string">
            <text:p text:style-name="P7">4</text:p>
          </table:table-cell>
          <table:table-cell table:style-name="Таблица1.D3" office:value-type="float" office:value="2">
            <text:p text:style-name="P7">2</text:p>
          </table:table-cell>
          <table:table-cell table:style-name="Таблица1.C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50</text:p>
          </table:table-cell>
          <table:table-cell table:style-name="Таблица1.C1" office:value-type="string">
            <text:p text:style-name="P12">Реформа политической системы: цели, этапы, итоги.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6-03-15">
            <text:p text:style-name="P11">15.03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51</text:p>
          </table:table-cell>
          <table:table-cell table:style-name="Таблица1.C1" office:value-type="string">
            <text:p text:style-name="P2">Экономические реформы 1985-1991 гг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6-03-17">
            <text:p text:style-name="P11">17.03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1">
          <table:table-cell table:style-name="Таблица1.C1" office:value-type="string">
            <text:p text:style-name="P11">52</text:p>
          </table:table-cell>
          <table:table-cell table:style-name="Таблица1.C1" office:value-type="string">
            <text:p text:style-name="P12">Политика гласности: достижения и издержки.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6-03-22">
            <text:p text:style-name="P11">22.03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2"/>
          </table:table-cell>
        </table:table-row>
        <table:table-row table:style-name="Таблица1.1">
          <table:table-cell table:style-name="Таблица1.C1" office:value-type="string">
            <text:p text:style-name="P11">53</text:p>
          </table:table-cell>
          <table:table-cell table:style-name="Таблица1.C1" office:value-type="string">
            <text:p text:style-name="P12">Диалектика нового мышления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6-03-24">
            <text:p text:style-name="P11">24.03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2"/>
          </table:table-cell>
        </table:table-row>
        <table:table-row table:style-name="Таблица1.1">
          <table:table-cell table:style-name="Таблица1.C1" office:value-type="string">
            <text:p text:style-name="P14">XIII</text:p>
          </table:table-cell>
          <table:table-cell table:style-name="Таблица1.C1" office:value-type="string">
            <text:p text:style-name="P11"><text:span text:style-name="T6">Российская Федерация на рубеже </text:span><text:span text:style-name="T2">XX-XXI </text:span><text:span text:style-name="T5">века.</text:span></text:p>
          </table:table-cell>
          <table:table-cell table:style-name="Таблица1.C1" office:value-type="string">
            <text:p text:style-name="P7">5</text:p>
          </table:table-cell>
          <table:table-cell table:style-name="Таблица1.D3" office:value-type="float" office:value="3">
            <text:p text:style-name="P7">3</text:p>
          </table:table-cell>
          <table:table-cell table:style-name="Таблица1.C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2"/>
          </table:table-cell>
        </table:table-row>
        <table:table-row table:style-name="Таблица1.1">
          <table:table-cell table:style-name="Таблица1.C1" office:value-type="string">
            <text:p text:style-name="P11">54</text:p>
          </table:table-cell>
          <table:table-cell table:style-name="Таблица1.C1" office:value-type="string">
            <text:p text:style-name="P12">Российская экономика на пути к рынку.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/>
          </table:table-cell>
          <table:table-cell table:style-name="Таблица1.E5" office:value-type="date" office:date-value="2016-04-05">
            <text:p text:style-name="P11">05.04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2"/>
          </table:table-cell>
        </table:table-row>
        <table:table-row table:style-name="Таблица1.1">
          <table:table-cell table:style-name="Таблица1.C1" office:value-type="string">
            <text:p text:style-name="P11">55</text:p>
          </table:table-cell>
          <table:table-cell table:style-name="Таблица1.C1" office:value-type="string">
            <text:p text:style-name="P12">Политическая жизнь: Россия на пути к демократическому обществу и правовому государству. Тесты</text:p>
          </table:table-cell>
          <table:table-cell table:style-name="Таблица1.C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E5" office:value-type="date" office:date-value="2016-04-07">
            <text:p text:style-name="P17">07.04.16</text:p>
          </table:table-cell>
          <table:table-cell table:style-name="Таблица1.C1" office:value-type="string">
            <text:p text:style-name="P11"/>
          </table:table-cell>
          <table:table-cell table:style-name="Таблица1.G3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7">56</text:p>
          </table:table-cell>
          <table:table-cell table:style-name="Таблица1.A4" office:value-type="string">
            <text:p text:style-name="P18">Духовная жизнь России.Тесты</text:p>
          </table:table-cell>
          <table:table-cell table:style-name="Таблица1.A4" office:value-type="string">
            <text:p text:style-name="P17">1</text:p>
          </table:table-cell>
          <table:table-cell table:style-name="Таблица1.A4" office:value-type="string">
            <text:p text:style-name="P17">1</text:p>
          </table:table-cell>
          <table:table-cell table:style-name="Таблица1.E4" office:value-type="date" office:date-value="2016-04-12">
            <text:p text:style-name="P17">12.04.16</text:p>
          </table:table-cell>
          <table:table-cell table:style-name="Таблица1.A4" office:value-type="string">
            <text:p text:style-name="P18"/>
          </table:table-cell>
          <table:table-cell table:style-name="Таблица1.G4" office:value-type="string">
            <text:p text:style-name="P17"/>
          </table:table-cell>
        </table:table-row>
        <table:table-row table:style-name="Таблица1.1">
          <table:table-cell table:style-name="Таблица1.A4" office:value-type="string">
            <text:p text:style-name="P17">57</text:p>
          </table:table-cell>
          <table:table-cell table:style-name="Таблица1.A4" office:value-type="string">
            <text:p text:style-name="P18">Геополитическое положение и внешняя политика России.</text:p>
          </table:table-cell>
          <table:table-cell table:style-name="Таблица1.A4" office:value-type="string">
            <text:p text:style-name="P17">1</text:p>
          </table:table-cell>
          <table:table-cell table:style-name="Таблица1.A4" office:value-type="string">
            <text:p text:style-name="P17"/>
          </table:table-cell>
          <table:table-cell table:style-name="Таблица1.E4" office:value-type="date" office:date-value="2016-04-14">
            <text:p text:style-name="P17">14.04.16</text:p>
          </table:table-cell>
          <table:table-cell table:style-name="Таблица1.A4" office:value-type="string">
            <text:p text:style-name="P18"/>
          </table:table-cell>
          <table:table-cell table:style-name="Таблица1.G4" office:value-type="string">
            <text:p text:style-name="P17"/>
          </table:table-cell>
        </table:table-row>
        <table:table-row table:style-name="Таблица1.1">
          <table:table-cell table:style-name="Таблица1.A4" office:value-type="string">
            <text:p text:style-name="P17">58</text:p>
          </table:table-cell>
          <table:table-cell table:style-name="Таблица1.A4" office:value-type="string">
            <text:p text:style-name="P18">Россия на пороге <text:span text:style-name="T1">XXI </text:span><text:span text:style-name="T4">века. Тесты.</text:span></text:p>
          </table:table-cell>
          <table:table-cell table:style-name="Таблица1.A4" office:value-type="string">
            <text:p text:style-name="P17">1</text:p>
          </table:table-cell>
          <table:table-cell table:style-name="Таблица1.A4" office:value-type="string">
            <text:p text:style-name="P17">1</text:p>
          </table:table-cell>
          <table:table-cell table:style-name="Таблица1.E4" office:value-type="date" office:date-value="2016-04-19">
            <text:p text:style-name="P17">19.04.16</text:p>
          </table:table-cell>
          <table:table-cell table:style-name="Таблица1.A4" office:value-type="string">
            <text:p text:style-name="P18"/>
          </table:table-cell>
          <table:table-cell table:style-name="Таблица1.G4" office:value-type="string">
            <text:p text:style-name="P17"/>
          </table:table-cell>
        </table:table-row>
        <table:table-row table:style-name="Таблица1.1">
          <table:table-cell table:style-name="Таблица1.A4" office:value-type="string">
            <text:p text:style-name="P19">XIV</text:p>
          </table:table-cell>
          <table:table-cell table:style-name="Таблица1.A4" office:value-type="string">
            <text:p text:style-name="P20">Запад, 1945 — 1997.</text:p>
          </table:table-cell>
          <table:table-cell table:style-name="Таблица1.A4" office:value-type="string">
            <text:p text:style-name="P21">4</text:p>
          </table:table-cell>
          <table:table-cell table:style-name="Таблица1.D74" office:value-type="float" office:value="3">
            <text:p text:style-name="P21">3</text:p>
          </table:table-cell>
          <table:table-cell table:style-name="Таблица1.A4" office:value-type="string">
            <text:p text:style-name="P17"/>
          </table:table-cell>
          <table:table-cell table:style-name="Таблица1.A4" office:value-type="string">
            <text:p text:style-name="P18">Н/ист.</text:p>
          </table:table-cell>
          <table:table-cell table:style-name="Таблица1.G4" office:value-type="string">
            <text:p text:style-name="P19"/>
          </table:table-cell>
        </table:table-row>
        <table:table-row table:style-name="Таблица1.1">
          <table:table-cell table:style-name="Таблица1.A4" office:value-type="string">
            <text:p text:style-name="P17">59</text:p>
          </table:table-cell>
          <table:table-cell table:style-name="Таблица1.A4" office:value-type="string">
            <text:p text:style-name="P18">Тенденции развития Запада.</text:p>
          </table:table-cell>
          <table:table-cell table:style-name="Таблица1.A4" office:value-type="string">
            <text:p text:style-name="P17">1</text:p>
          </table:table-cell>
          <table:table-cell table:style-name="Таблица1.A4" office:value-type="string">
            <text:p text:style-name="P17"/>
          </table:table-cell>
          <table:table-cell table:style-name="Таблица1.E4" office:value-type="date" office:date-value="2016-04-21">
            <text:p text:style-name="P17">21.04.16</text:p>
          </table:table-cell>
          <table:table-cell table:style-name="Таблица1.A4" office:value-type="string">
            <text:p text:style-name="P18"/>
          </table:table-cell>
          <table:table-cell table:style-name="Таблица1.G4" office:value-type="string">
            <text:p text:style-name="P17"/>
          </table:table-cell>
        </table:table-row>
        <table:table-row table:style-name="Таблица1.1">
          <table:table-cell table:style-name="Таблица1.A4" office:value-type="string">
            <text:p text:style-name="P17">60</text:p>
          </table:table-cell>
          <table:table-cell table:style-name="Таблица1.A4" office:value-type="string">
            <text:p text:style-name="P18">Соединенные Штаты Америки. Тесты </text:p>
          </table:table-cell>
          <table:table-cell table:style-name="Таблица1.A4" office:value-type="string">
            <text:p text:style-name="P17">1</text:p>
          </table:table-cell>
          <table:table-cell table:style-name="Таблица1.A4" office:value-type="string">
            <text:p text:style-name="P17">1</text:p>
          </table:table-cell>
          <table:table-cell table:style-name="Таблица1.E4" office:value-type="date" office:date-value="2016-04-26">
            <text:p text:style-name="P17">26.04.16</text:p>
          </table:table-cell>
          <table:table-cell table:style-name="Таблица1.A4" office:value-type="string">
            <text:p text:style-name="P18"/>
          </table:table-cell>
          <table:table-cell table:style-name="Таблица1.G4" office:value-type="string">
            <text:p text:style-name="P17"/>
          </table:table-cell>
        </table:table-row>
        <table:table-row table:style-name="Таблица1.1">
          <table:table-cell table:style-name="Таблица1.A4" office:value-type="string">
            <text:p text:style-name="P17">61</text:p>
          </table:table-cell>
          <table:table-cell table:style-name="Таблица1.A4" office:value-type="string">
            <text:p text:style-name="P18">Великобритания. Франция. Тесты </text:p>
          </table:table-cell>
          <table:table-cell table:style-name="Таблица1.A4" office:value-type="string">
            <text:p text:style-name="P17">1</text:p>
          </table:table-cell>
          <table:table-cell table:style-name="Таблица1.A4" office:value-type="string">
            <text:p text:style-name="P17">1</text:p>
          </table:table-cell>
          <table:table-cell table:style-name="Таблица1.E4" office:value-type="date" office:date-value="2016-04-28">
            <text:p text:style-name="P17">28.04.16</text:p>
          </table:table-cell>
          <table:table-cell table:style-name="Таблица1.A4" office:value-type="string">
            <text:p text:style-name="P18"/>
          </table:table-cell>
          <table:table-cell table:style-name="Таблица1.G4" office:value-type="string">
            <text:p text:style-name="P17"/>
            <text:p text:style-name="P17"/>
          </table:table-cell>
        </table:table-row>
        <table:table-row table:style-name="Таблица1.1">
          <table:table-cell table:style-name="Таблица1.D74" office:value-type="float" office:value="62">
            <text:p text:style-name="P17">62</text:p>
          </table:table-cell>
          <table:table-cell table:style-name="Таблица1.A4" office:value-type="string">
            <text:p text:style-name="P18">Федеративная Республика Германия, Италия, Япония. Тесты</text:p>
          </table:table-cell>
          <table:table-cell table:style-name="Таблица1.A4" office:value-type="string">
            <text:p text:style-name="P17">1</text:p>
          </table:table-cell>
          <table:table-cell table:style-name="Таблица1.A4" office:value-type="string">
            <text:p text:style-name="P17">1</text:p>
          </table:table-cell>
          <table:table-cell table:style-name="Таблица1.E4" office:value-type="date" office:date-value="2015-05-03">
            <text:p text:style-name="P11">03.05.15</text:p>
          </table:table-cell>
          <table:table-cell table:style-name="Таблица1.A4" office:value-type="string">
            <text:p text:style-name="P18"/>
          </table:table-cell>
          <table:table-cell table:style-name="Таблица1.G78">
            <text:p text:style-name="P17"/>
          </table:table-cell>
        </table:table-row>
        <table:table-row table:style-name="Таблица1.1">
          <table:table-cell table:style-name="Таблица1.A4" office:value-type="string">
            <text:p text:style-name="P19">XXV</text:p>
          </table:table-cell>
          <table:table-cell table:style-name="Таблица1.A4" office:value-type="string">
            <text:p text:style-name="P20">Страны <text:s/>Восточной Европы, 1945 — 1997.</text:p>
          </table:table-cell>
          <table:table-cell table:style-name="Таблица1.A4" office:value-type="string">
            <text:p text:style-name="P21">2</text:p>
          </table:table-cell>
          <table:table-cell table:style-name="Таблица1.D74" office:value-type="float" office:value="1">
            <text:p text:style-name="P21">1</text:p>
          </table:table-cell>
          <table:table-cell table:style-name="Таблица1.A4" office:value-type="string">
            <text:p text:style-name="P17"/>
          </table:table-cell>
          <table:table-cell table:style-name="Таблица1.A4" office:value-type="string">
            <text:p text:style-name="P18"/>
          </table:table-cell>
          <table:table-cell table:style-name="Таблица1.G4" office:value-type="string">
            <text:p text:style-name="P19"/>
          </table:table-cell>
        </table:table-row>
        <table:table-row table:style-name="Таблица1.1">
          <table:table-cell table:style-name="Таблица1.D74" office:value-type="float" office:value="63">
            <text:p text:style-name="P17">63</text:p>
          </table:table-cell>
          <table:table-cell table:style-name="Таблица1.A4" office:value-type="string">
            <text:p text:style-name="P18">Тоталитарный социализм.</text:p>
            <text:p text:style-name="P18"/>
          </table:table-cell>
          <table:table-cell table:style-name="Таблица1.A4" office:value-type="string">
            <text:p text:style-name="P10">1</text:p>
          </table:table-cell>
          <table:table-cell table:style-name="Таблица1.A4" office:value-type="string">
            <text:p text:style-name="P17"/>
          </table:table-cell>
          <table:table-cell table:style-name="Таблица1.E4" office:value-type="date" office:date-value="2015-05-05">
            <text:p text:style-name="P10">05.05.15</text:p>
          </table:table-cell>
          <table:table-cell table:style-name="Таблица1.A4" office:value-type="string">
            <text:p text:style-name="P9"/>
          </table:table-cell>
          <table:table-cell table:style-name="Таблица1.G78">
            <text:p text:style-name="P17"/>
          </table:table-cell>
        </table:table-row>
        <table:table-row table:style-name="Таблица1.1">
          <table:table-cell table:style-name="Таблица1.A4" office:value-type="string">
            <text:p text:style-name="P17">64</text:p>
          </table:table-cell>
          <table:table-cell table:style-name="Таблица1.A4" office:value-type="string">
            <text:p text:style-name="P18">Революция в странах Восточной Европы. Тесты</text:p>
          </table:table-cell>
          <table:table-cell table:style-name="Таблица1.A4" office:value-type="string">
            <text:p text:style-name="P10">1</text:p>
          </table:table-cell>
          <table:table-cell table:style-name="Таблица1.A4" office:value-type="string">
            <text:p text:style-name="P17">1</text:p>
          </table:table-cell>
          <table:table-cell table:style-name="Таблица1.E4" office:value-type="date" office:date-value="2015-05-10">
            <text:p text:style-name="P17">10.05.15</text:p>
          </table:table-cell>
          <table:table-cell table:style-name="Таблица1.A4" office:value-type="string">
            <text:p text:style-name="P9"/>
          </table:table-cell>
          <table:table-cell table:style-name="Таблица1.G78">
            <text:p text:style-name="P17"/>
          </table:table-cell>
        </table:table-row>
        <table:table-row table:style-name="Таблица1.1">
          <table:table-cell table:style-name="Таблица1.A4" office:value-type="string">
            <text:p text:style-name="P19">XX VI</text:p>
          </table:table-cell>
          <table:table-cell table:style-name="Таблица1.A4" office:value-type="string">
            <text:p text:style-name="P21">Азия, Африка, Латинская Америка, 1945 -1997</text:p>
          </table:table-cell>
          <table:table-cell table:style-name="Таблица1.A4" office:value-type="string">
            <text:p text:style-name="P21">1</text:p>
          </table:table-cell>
          <table:table-cell table:style-name="Таблица1.D74" office:value-type="float" office:value="1">
            <text:p text:style-name="P21">1</text:p>
          </table:table-cell>
          <table:table-cell table:style-name="Таблица1.A4" office:value-type="string">
            <text:p text:style-name="P17"/>
          </table:table-cell>
          <table:table-cell table:style-name="Таблица1.A4" office:value-type="string">
            <text:p text:style-name="P9"/>
          </table:table-cell>
          <table:table-cell table:style-name="Таблица1.G78">
            <text:p text:style-name="P17"/>
          </table:table-cell>
        </table:table-row>
        <table:table-row table:style-name="Таблица1.1">
          <table:table-cell table:style-name="Таблица1.D74" office:value-type="float" office:value="65">
            <text:p text:style-name="P17">65</text:p>
          </table:table-cell>
          <table:table-cell table:style-name="Таблица1.A4" office:value-type="string">
            <text:p text:style-name="P18">Поиск путей развития.Тесты </text:p>
          </table:table-cell>
          <table:table-cell table:style-name="Таблица1.A4" office:value-type="string">
            <text:p text:style-name="P17">1</text:p>
          </table:table-cell>
          <table:table-cell table:style-name="Таблица1.A4" office:value-type="string">
            <text:p text:style-name="P17">1</text:p>
          </table:table-cell>
          <table:table-cell table:style-name="Таблица1.E4" office:value-type="date" office:date-value="2015-05-12">
            <text:p text:style-name="P17">12.05.15</text:p>
          </table:table-cell>
          <table:table-cell table:style-name="Таблица1.A4" office:value-type="string">
            <text:p text:style-name="P9"/>
          </table:table-cell>
          <table:table-cell table:style-name="Таблица1.G4" office:value-type="string">
            <text:p text:style-name="P17"/>
            <text:p text:style-name="P17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9">XX VII</text:p>
          </table:table-cell>
          <table:table-cell table:style-name="Таблица1.A4" office:value-type="string">
            <text:p text:style-name="P17"><text:span text:style-name="T5">Мир в конце </text:span><text:span text:style-name="T2">XX </text:span><text:span text:style-name="T5">века</text:span></text:p>
          </table:table-cell>
          <table:table-cell table:style-name="Таблица1.A4" office:value-type="string">
            <text:p text:style-name="P21">1</text:p>
          </table:table-cell>
          <table:table-cell table:style-name="Таблица1.D74" office:value-type="float" office:value="1">
            <text:p text:style-name="P21">1</text:p>
          </table:table-cell>
          <table:table-cell table:style-name="Таблица1.A4" office:value-type="string">
            <text:p text:style-name="P17"/>
          </table:table-cell>
          <table:table-cell table:style-name="Таблица1.A4" office:value-type="string">
            <text:p text:style-name="P9"/>
          </table:table-cell>
          <table:table-cell table:style-name="Таблица1.G78">
            <text:p text:style-name="P17"/>
          </table:table-cell>
        </table:table-row>
        <table:table-row table:style-name="Таблица1.1">
          <table:table-cell table:style-name="Таблица1.D74" office:value-type="float" office:value="66">
            <text:p text:style-name="P17">66</text:p>
          </table:table-cell>
          <table:table-cell table:style-name="Таблица1.A4" office:value-type="string">
            <text:p text:style-name="P18">На пути к новой цивилизации. Тесты</text:p>
          </table:table-cell>
          <table:table-cell table:style-name="Таблица1.A4" office:value-type="string">
            <text:p text:style-name="P17">1</text:p>
          </table:table-cell>
          <table:table-cell table:style-name="Таблица1.A4" office:value-type="string">
            <text:p text:style-name="P17">1</text:p>
          </table:table-cell>
          <table:table-cell table:style-name="Таблица1.E4" office:value-type="date" office:date-value="2016-05-17">
            <text:p text:style-name="P17">17.05.16</text:p>
          </table:table-cell>
          <table:table-cell table:style-name="Таблица1.A4" office:value-type="string">
            <text:p text:style-name="P9"/>
          </table:table-cell>
          <table:table-cell table:style-name="Таблица1.G78">
            <text:p text:style-name="P17"/>
          </table:table-cell>
        </table:table-row>
        <table:table-row table:style-name="Таблица1.1">
          <table:table-cell table:style-name="Таблица1.A4" office:value-type="string">
            <text:p text:style-name="P17">67</text:p>
            <text:p text:style-name="P17">68</text:p>
          </table:table-cell>
          <table:table-cell table:style-name="Таблица1.A4" office:value-type="string">
            <text:p text:style-name="P18">Резервные уроки</text:p>
          </table:table-cell>
          <table:table-cell table:style-name="Таблица1.A4" office:value-type="string">
            <text:p text:style-name="P17">2</text:p>
          </table:table-cell>
          <table:table-cell table:style-name="Таблица1.A4" office:value-type="string">
            <text:p text:style-name="P17"/>
          </table:table-cell>
          <table:table-cell table:style-name="Таблица1.A4" office:value-type="string">
            <text:p text:style-name="P17">19.05.16</text:p>
            <text:p text:style-name="P17">24.05.16</text:p>
          </table:table-cell>
          <table:table-cell table:style-name="Таблица1.A4" office:value-type="string">
            <text:p text:style-name="P9"/>
          </table:table-cell>
          <table:table-cell table:style-name="Таблица1.G78">
            <text:p text:style-name="P17"/>
          </table:table-cell>
        </table:table-row>
        <table:table-row table:style-name="Таблица1.1">
          <table:table-cell table:style-name="Таблица1.A4" office:value-type="string">
            <text:p text:style-name="P17"/>
          </table:table-cell>
          <table:table-cell table:style-name="Таблица1.A4" office:value-type="string">
            <text:p text:style-name="P22">Итого:</text:p>
          </table:table-cell>
          <table:table-cell table:style-name="Таблица1.A4" office:value-type="string">
            <text:p text:style-name="P21">68</text:p>
          </table:table-cell>
          <table:table-cell table:style-name="Таблица1.D74" office:value-type="float" office:value="41">
            <text:p text:style-name="P21">41</text:p>
          </table:table-cell>
          <table:table-cell table:style-name="Таблица1.A4" office:value-type="string">
            <text:p text:style-name="P18"/>
          </table:table-cell>
          <table:table-cell table:style-name="Таблица1.A4" office:value-type="string">
            <text:p text:style-name="P9"/>
          </table:table-cell>
          <table:table-cell table:style-name="Таблица1.G78">
            <text:p text:style-name="P17"/>
          </table:table-cell>
        </table:table-row>
      </table:table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><text:soft-page-break/>Содержание</text:p>
      <text:p text:style-name="P24"/>
      <text:p text:style-name="P27">Раздел «Россия в годы революции и Гражданской войны» (6 ч.)</text:p>
      <text:p text:style-name="P23">Свержение монархии. Россия весной-летом 1917 г. Октябрьская революция. Формирование советской государственности. Начало Гражданской войны. Экономическая политика красных и белых. Экономический и политический кризис начала 20-х гг.</text:p>
      <text:p text:style-name="P23"/>
      <text:p text:style-name="P27">Раздел «СССР на путях строительства нового общества» ( 10 ч.)</text:p>
      <text:p text:style-name="P23">Переход к нэпу. Образование Союза Советских Социалистических Республик. Международное положение и внешняя политика в 20-е гг. Политическое развитие в 20-е гг. Духовная жизнь в 20-е гг. Социалистическая индустриализация. Коллективизация сельского хозяйства. Политическая система в 30-е гг. Духовная жизнь советского общества в 30-е гг. <text:s/>Внешняя политика СССР в 30-е гг.</text:p>
      <text:p text:style-name="P23"/>
      <text:p text:style-name="P27">Раздел «Новейшая история зарубежных стран» ( 11ч.)</text:p>
      <text:p text:style-name="P27">Первая мировая война ( 2ч.)</text:p>
      <text:p text:style-name="P23">Причины и начальный период Первой мировой войны. Положение на фронте и в тылу в 1915-1916 гг. Последние годы войны.</text:p>
      <text:p text:style-name="P25"/>
      <text:p text:style-name="P27">Послевоенный мир (4ч.)</text:p>
      <text:p text:style-name="P23">Итоги Первой мировой войны. Версальско-Вашингтонская система. Новые европейские государства. Революции и реформы.</text:p>
      <text:p text:style-name="P23"/>
      <text:p text:style-name="P27">Бурные тридцатые годы ( 4ч.)</text:p>
      <text:p text:style-name="P23">Мировой экономический кризис и фашизм. Демократический выход из кризиса. Латинская Америка, Азия и Африка после Первой мировой войны. На пути к Второй мировой войне.</text:p>
      <text:p text:style-name="P23"/>
      <text:p text:style-name="P27">Вторая мировая война. (1ч.)</text:p>
      <text:p text:style-name="P23">Начальный период Второй мировой войны.</text:p>
      <text:p text:style-name="P23"/>
      <text:p text:style-name="P27">Раздел «Великая Отечественная война 1941-1945 гг.» ( 7 ч.)</text:p>
      <text:p text:style-name="P23">СССР накануне Великой Отечественной войны. Начало Великой Отечественной войны. Немецкое наступление 1942 г. и первые предпосылки коренного перелома. Коренной перелом в ходе Великой Отечественной войны. Народы СССР в борьбе с немецким фашизмом. СССР на завершающем этапе Второй мировой войны.</text:p>
      <text:p text:style-name="P23"/>
      <text:p text:style-name="P27">Раздел «Советский Союз в послевоенный период» ( 4 ч.)</text:p>
      <text:p text:style-name="P23">Послевоенное восстановление хозяйства. Политическое развитие. Идеология <text:s/>и культура послевоенного периода. Внешняя политика в послевоенный период.</text:p>
      <text:p text:style-name="P23"/>
      <text:p text:style-name="P27">Раздел «Новейшая история зарубежных стран»</text:p>
      <text:p text:style-name="P27">Холодная война ( 3 ч.)</text:p>
      <text:p text:style-name="P23">Послевоенный мир. Начало «холодной войны». Циклы мировой политики.</text:p>
      <text:p text:style-name="P23"/>
      <text:p text:style-name="P27">Раздел «СССР в 1953-1964 гг.» ( 4 ч.)</text:p>
      <text:p text:style-name="P23">Изменения в политической системе. Экономика СССР в 1953-1964 гг. «Оттепель» в духовной жизни. Политика мирного сосуществования: успехи и противоречия.</text:p>
      <text:p text:style-name="P23"/>
      <text:p text:style-name="P27">Раздел «СССР в 1960-х — начале 1980-х гг.» ( 4 ч.)</text:p>
      <text:p text:style-name="P23"><text:soft-page-break/>Консервация политического режима. Экономика «развитого социализма». Общественная жизнь в середине 60-х — середине 80-х гг. Политика разрядки: надежды и результаты.</text:p>
      <text:p text:style-name="P23"/>
      <text:p text:style-name="P27">Раздел «Советское общество в 1985-1991 гг.» ( 4 ч.)</text:p>
      <text:p text:style-name="P23">Реформа политической системы: цели, этапы, итоги. Экономические реформы 1985-1991 гг. Политика гласности: достижения и издержки. Диалектика нового мышления.</text:p>
      <text:p text:style-name="P23"/>
      <text:p text:style-name="P27">Раздел «Российская Федерация на рубеже <text:span text:style-name="T1">XX-XXI </text:span>века» ( 5 ч.)</text:p>
      <text:p text:style-name="P23">Российская экономика на пути к рынку. Политическая жизнь: Россия на пути к демократическому обществу и правовому государству. Духовная жизнь России. Геополитическое положение и внешняя политика России. Россия на пороге <text:span text:style-name="T1">XXI </text:span>века.</text:p>
      <text:p text:style-name="P23"/>
      <text:p text:style-name="P27">Раздел «Новейшая история зарубежных стран»</text:p>
      <text:p text:style-name="P27">Запад, 1945 — 1997. ( 4 ч.)</text:p>
      <text:p text:style-name="P23">Тенденция развития Запада. Соединенные Штаты Америки. Великобритания. Франция. Федеративная Республика Германия, Италия, Япония.</text:p>
      <text:p text:style-name="P23"/>
      <text:p text:style-name="P27">Страны Восточной Европы, 1945-1997 ( 2 ч.)</text:p>
      <text:p text:style-name="P23">Тоталитарный социализм. Революция в странах Восточной Европы.</text:p>
      <text:p text:style-name="P23"/>
      <text:p text:style-name="P27">Азия, Африка, Латинская Америка, 1945-1997 ( 1 ч.)</text:p>
      <text:p text:style-name="P23">Поиск путей развития.</text:p>
      <text:p text:style-name="P23"/>
      <text:p text:style-name="P27">Мир в конце <text:span text:style-name="T1">XX </text:span>века ( 1ч.)</text:p>
      <text:p text:style-name="P23">На пути к новой цивилизации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><text:soft-page-break/>Формируемые знания и умения ученика</text:p>
      <text:p text:style-name="P27"/>
      <text:p text:style-name="P23"><text:s text:c="37"/><text:span text:style-name="T6">В результате изучения истории ученик должен:</text:span></text:p>
      <text:p text:style-name="P26"/>
      <text:list xml:id="list39241609" text:style-name="L4">
        <text:list-item>
          <text:p text:style-name="P33">знать периодизацию всемирной и отечественной истории;</text:p>
        </text:list-item>
        <text:list-item>
          <text:p text:style-name="P34"><text:span text:style-name="T9">знать основные факты, процессы и явления, характеризующие целостность и системность отечественной и всемирной истории </text:span><text:span text:style-name="T3">XX </text:span><text:span text:style-name="T9">- начала</text:span><text:span text:style-name="T3"> XXI </text:span><text:span text:style-name="T9">века и выдающихся деятелей истории;</text:span></text:p>
        </text:list-item>
        <text:list-item>
          <text:p text:style-name="P33">знать важнейшие достижения культуры и системы ценностей, сформировавшиеся в ходе исторического развития;</text:p>
        </text:list-item>
        <text:list-item>
          <text:p text:style-name="P33">знать изученные виды исторических источников;</text:p>
        </text:list-item>
        <text:list-item>
          <text:p text:style-name="P33">особенности исторического пути России, ее роль в мировом сообществе;</text:p>
        </text:list-item>
        <text:list-item>
          <text:p text:style-name="P33">уметь определять последовательностьи длительность важнейших событий новой истории;</text:p>
        </text:list-item>
        <text:list-item>
          <text:p text:style-name="P33">уметь использовать текст исторического источника при ответе на вопросы, решении различных учебных задач; сравнивать свидетельства разных источников4</text:p>
        </text:list-item>
        <text:list-item>
          <text:p text:style-name="P33">уметь читать историческую карту и показывать на исторической карте территории расселения народов, границы государств, города, места значительных исторических событий;</text:p>
        </text:list-item>
        <text:list-item>
          <text:p text:style-name="P33">обладать навыком поиска нужной информации по заданной теме, извлечения необходимой информации из различных знаковых систем (схемы, таблиц, графиков и т. д.);</text:p>
        </text:list-item>
        <text:list-item>
          <text:p text:style-name="P33">выявлять существенные черты исторических процессов, явлений и событий;</text:p>
        </text:list-item>
        <text:list-item>
          <text:p text:style-name="P33">объяснять смысл изученных исторических понятий и терминов;</text:p>
        </text:list-item>
        <text:list-item>
          <text:p text:style-name="P33">уметь анализировать исторические явления, процессы, факты;</text:p>
        </text:list-item>
        <text:list-item>
          <text:p text:style-name="P33">группировать исторические явления и события по заданному признаку;</text:p>
        </text:list-item>
        <text:list-item>
          <text:p text:style-name="P33">владеть навыками устной и письменной речи, вести диалог, грамотно строить монологическую речь, формулировать вопрос, сжато давать ответ;</text:p>
        </text:list-item>
        <text:list-item>
          <text:p text:style-name="P33">уметь рассказывать о важнейших исторических событиях и их участниках, показывая знание необходимых фактов, дат, терминов; давать описание исторических событий и памятников культуры на основе текста и иллюстративного материала учебника, фрагментов исторических источников в связной монологической форме;</text:p>
        </text:list-item>
        <text:list-item>
          <text:p text:style-name="P33">использовать приобретенные знания при написании творческих работ, сообщений, докладов, рефератов, рецензий;</text:p>
        </text:list-item>
        <text:list-item>
          <text:p text:style-name="P33">уметь дать на основе конкретного материала научные объяснения сущности фактов и связей между ними;</text:p>
        </text:list-item>
        <text:list-item>
          <text:p text:style-name="P33">выявлять общность и различия сравниваемых исторических событий и явлений;</text:p>
        </text:list-item>
        <text:list-item>
          <text:p text:style-name="P33">определять на основе учебного материала причины и следствия важнейших исторических событий;</text:p>
        </text:list-item>
        <text:list-item>
          <text:p text:style-name="P34"><text:span text:style-name="T9">объяснять свое отношение к наиболее значительным событиям и личностям истории </text:span><text:span text:style-name="T3">XX </text:span><text:span text:style-name="T9">- начала</text:span><text:span text:style-name="T3"> XXI </text:span><text:span text:style-name="T9">века, достижениям культуры;</text:span></text:p>
        </text:list-item>
        <text:list-item>
          <text:p text:style-name="P33">использовать приобретенные знания и умения в практической деятельности и повседневной жизни;</text:p>
        </text:list-item>
        <text:list-item>
          <text:p text:style-name="P33">уметь осуществлять самоконтроль и самооценку;</text:p>
        </text:list-item>
        <text:list-item>
          <text:p text:style-name="P33">осознать себя как представителя исторически сложившегося гражданского, этнокультурного, конфессиального сообщества, гражданина России.</text:p>
        </text:list-item>
      </text:list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0">Методическая литература: </text:span></text:p>
      <text:list xml:id="list39223999" text:style-name="L6">
        <text:list-item>
          <text:list>
            <text:list-item>
              <text:list>
                <text:list-header>
                  <text:p text:style-name="P40">1. <text:span text:style-name="T9">Замарина Н.А. История России. 9 класс. Экспресс-опрос. - Саратов: Лицей, 2014. - 64 с.</text:span></text:p>
                  <text:p text:style-name="P40">2. <text:span text:style-name="T9">Замарина Н.А. Новейшая история. 9 класс. Экспресс- опрос. - Саратов: Лицей, 2014. - 64 с.</text:span></text:p>
                </text:list-header>
              </text:list>
            </text:list-item>
          </text:list>
        </text:list-item>
      </text:list>
      <text:list xml:id="list39244353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1"><text:span text:style-name="T6">3.</text:span> История России, <text:span text:style-name="T1">XX </text:span><text:span text:style-name="T4">- начало </text:span><text:span text:style-name="T1">XXI </text:span><text:span text:style-name="T4">века: учеб. для 9 кл. общеобразоват. учреждений / А.А. Данилов, Л.Г. Косулина, М.Ю. Брандт. - 3-е изд. - М. : Просвещение, 2006.</text:span></text:p>
                          <text:p text:style-name="P41"><text:span text:style-name="T5">4. </text:span><text:span text:style-name="T4">Кредер А.А. Новейшая история зарубежных стран.1914 — 1997: Учебник для 9 класса основной школы. - 2-е изд., доп. и исправ. - М. ЦГО, 2005.- (Гуманитарное образование в России)</text:span></text:p>
                          <text:p text:style-name="P41"><text:span text:style-name="T5">5. </text:span><text:span text:style-name="T4">Поурочные планы по истории России, 9 класс: методическое пособие с дидактическими материалами / авт.-сост. - М. : Планета, 2011.</text:span></text:p>
                          <text:p text:style-name="P41"><text:span text:style-name="T5">6.</text:span><text:span text:style-name="T4"> Репин А.В. История России. 9 класс. - Саратов: Лицей, 2012.-64 с.</text:span></text:p>
                          <text:p text:style-name="P41"><text:span text:style-name="T5">7. </text:span><text:span text:style-name="T4">Соловьев К.А. Универсальные поурочные разработки по новейшей истории зарубежных стран (</text:span><text:span text:style-name="T1">XX —</text:span><text:span text:style-name="T4"> начало </text:span><text:span text:style-name="T1">XXI </text:span><text:span text:style-name="T4">века): 9 класс. - М. : ВАКО, 2010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p text:style-name="P37">Дополнительная литература:</text:p>
      <text:list xml:id="list39245283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9"><text:span text:style-name="T5">1.</text:span><text:span text:style-name="T4"> Военно-исторический журнал. № 1-12 за 1994г.</text:span></text:p>
                              <text:p text:style-name="P39"><text:span text:style-name="T5">2.</text:span><text:span text:style-name="T4"> «Вопросы истории» .№ 1-12 <text:s/>за 1994г.</text:span></text:p>
                              <text:p text:style-name="P39"><text:span text:style-name="T5">3. </text:span><text:span text:style-name="T4">А.А.Данилова, Л.Г. Косулиной «История России. XX век» : Учебное пособие для 9 кл. общеобразоват. учреждений / А.А. Данилов, А.В.Пыжиков. - М. : Просвещение, 2002.</text:span></text:p>
                              <text:p text:style-name="P39"><text:span text:style-name="T5">4. </text:span><text:span text:style-name="T4">История России. </text:span><text:span text:style-name="T1">XX </text:span><text:span text:style-name="T4">век : 9-11 кл. Школьный словарь — справочник / В.В. Барабанов, А.Б. Николаев, И.М. Николаев, Б.Г. Рожков; Под общ.ред. В.В.Барабанова. - М.: ООО «Издательство АСТ» : ООО «Издательство Астрель» 2002. </text:span></text:p>
                              <text:p text:style-name="P38"><text:span text:style-name="T6">5.</text:span> «Отечественная история» № 1,2,3. за 1994г <text:s text:c="68"/><text:span text:style-name="T6">6. </text:span>«Родина» № 1-12 за 1991г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3.75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creation-date>2011-10-03T08:13:00</meta:creation-date>
    <dc:date>2015-10-08T19:08:57.04</dc:date>
    <meta:print-date>2015-09-14T12:27:58.77</meta:print-date>
    <meta:editing-cycles>18</meta:editing-cycles>
    <meta:editing-duration>PT8H15M36S</meta:editing-duration>
    <meta:generator>OpenOffice.org/3.3$Win32 OpenOffice.org_project/330m20$Build-9567</meta:generator>
    <meta:printed-by>Агибаш Усинова</meta:printed-by>
    <dc:creator>Агибаш Усинова</dc:creator>
    <meta:document-statistic meta:table-count="1" meta:image-count="0" meta:object-count="0" meta:page-count="9" meta:paragraph-count="494" meta:word-count="2052" meta:character-count="14053"/>
  </office:meta>
</office:document-meta>
</file>